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000000" style:rotation-align="none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7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4" table:default-cell-style-name="ce29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4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0" office:value-type="string" calcext:value-type="string" table:number-columns-spanned="3" table:number-rows-spanned="1">
            <text:p>Epernay</text:p>
          </table:table-cell>
          <table:covered-table-cell table:style-name="ce43"/>
          <table:covered-table-cell table:style-name="ce50"/>
          <table:table-cell table:style-name="ce43" office:value-type="string" calcext:value-type="string" table:number-columns-spanned="3" table:number-rows-spanned="1">
            <text:p>Dijon</text:p>
          </table:table-cell>
          <table:covered-table-cell table:number-columns-repeated="2" table:style-name="ce43"/>
          <table:table-cell table:style-name="ce30" office:value-type="string" calcext:value-type="string" table:number-columns-spanned="3" table:number-rows-spanned="1">
            <text:p>Laxou</text:p>
          </table:table-cell>
          <table:covered-table-cell table:style-name="ce43"/>
          <table:covered-table-cell table:style-name="ce64"/>
          <table:table-cell table:style-name="ce73" office:value-type="string" calcext:value-type="string" table:number-columns-spanned="3" table:number-rows-spanned="1">
            <text:p>Saint-Dié</text:p>
          </table:table-cell>
          <table:covered-table-cell table:style-name="ce75"/>
          <table:covered-table-cell table:style-name="ce78"/>
          <table:table-cell table:style-name="ce73" office:value-type="string" calcext:value-type="string" table:number-columns-spanned="3" table:number-rows-spanned="1">
            <text:p>Strasbourg</text:p>
          </table:table-cell>
          <table:covered-table-cell table:style-name="ce43"/>
          <table:covered-table-cell table:style-name="ce64"/>
          <table:table-cell table:style-name="ce1" office:value-type="string" calcext:value-type="string">
            <text:p>total</text:p>
          </table:table-cell>
          <table:table-cell table:number-columns-repeated="45"/>
        </table:table-row>
        <table:table-row table:style-name="ro2">
          <table:table-cell table:style-name="ce2"/>
          <table:table-cell table:style-name="ce12" table:number-columns-repeated="2"/>
          <table:table-cell table:style-name="ce31" office:value-type="string" calcext:value-type="string">
            <text:p>place tourn</text:p>
          </table:table-cell>
          <table:table-cell table:style-name="ce44" office:value-type="string" calcext:value-type="string">
            <text:p>points tournoi</text:p>
          </table:table-cell>
          <table:table-cell table:style-name="ce51" office:value-type="string" calcext:value-type="string">
            <text:p>place dupli</text:p>
          </table:table-cell>
          <table:table-cell table:style-name="ce54" office:value-type="string" calcext:value-type="string">
            <text:p>place tourn</text:p>
          </table:table-cell>
          <table:table-cell table:style-name="ce44" office:value-type="string" calcext:value-type="string">
            <text:p>points tournoi</text:p>
          </table:table-cell>
          <table:table-cell table:style-name="ce54" office:value-type="string" calcext:value-type="string">
            <text:p>place dupli</text:p>
          </table:table-cell>
          <table:table-cell table:style-name="ce31" office:value-type="string" calcext:value-type="string">
            <text:p>place tourn</text:p>
          </table:table-cell>
          <table:table-cell table:style-name="ce58" office:value-type="string" calcext:value-type="string">
            <text:p>points tournoi</text:p>
          </table:table-cell>
          <table:table-cell table:style-name="ce65" office:value-type="string" calcext:value-type="string">
            <text:p>place dupli</text:p>
          </table:table-cell>
          <table:table-cell table:style-name="ce31" office:value-type="string" calcext:value-type="string">
            <text:p>place tourn</text:p>
          </table:table-cell>
          <table:table-cell table:style-name="ce58" office:value-type="string" calcext:value-type="string">
            <text:p>points tournoi</text:p>
          </table:table-cell>
          <table:table-cell table:style-name="ce65" office:value-type="string" calcext:value-type="string">
            <text:p>place dupli</text:p>
          </table:table-cell>
          <table:table-cell table:style-name="ce31" office:value-type="string" calcext:value-type="string">
            <text:p>place tourn</text:p>
          </table:table-cell>
          <table:table-cell table:style-name="ce81" office:value-type="string" calcext:value-type="string">
            <text:p>points tournoi</text:p>
          </table:table-cell>
          <table:table-cell table:style-name="ce82" office:value-type="string" calcext:value-type="string">
            <text:p>place dupli</text:p>
          </table:table-cell>
          <table:table-cell table:style-name="ce83"/>
          <table:table-cell table:number-columns-repeated="45"/>
        </table:table-row>
        <table:table-row table:style-name="ro3">
          <table:table-cell table:style-name="ce3"/>
          <table:table-cell table:style-name="ce13" table:number-columns-repeated="9"/>
          <table:table-cell table:style-name="ce3"/>
          <table:table-cell table:style-name="ce66"/>
          <table:table-cell table:style-name="ce74"/>
          <table:table-cell table:style-name="ce76"/>
          <table:table-cell table:style-name="ce79"/>
          <table:table-cell table:style-name="ce80"/>
          <table:table-cell table:style-name="ce13" table:number-columns-repeated="3"/>
          <table:table-cell table:number-columns-repeated="4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Jean-Marc DURAND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760" calcext:value-type="float">
            <text:p>760</text:p>
          </table:table-cell>
          <table:table-cell table:style-name="ce2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45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5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59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700" calcext:value-type="float">
            <text:p>700</text:p>
          </table:table-cell>
          <table:table-cell table:style-name="ce6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45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900" calcext:value-type="float">
            <text:p>900</text:p>
          </table:table-cell>
          <table:table-cell table:style-name="ce5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5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900" calcext:value-type="float">
            <text:p>900</text:p>
          </table:table-cell>
          <table:table-cell table:style-name="ce24" office:value-type="float" office:value="5" calcext:value-type="float">
            <text:p>5</text:p>
          </table:table-cell>
          <table:table-cell table:style-name="ce84" table:formula="of:=[.E4]+[.H4]+[.K4]+[.N4]+[.Q4]" office:value-type="float" office:value="4260" calcext:value-type="float">
            <text:p>4260</text:p>
          </table:table-cell>
          <table:table-cell table:number-columns-repeated="4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Arnaud BLAYE</text:p>
          </table:table-cell>
          <table:table-cell table:style-name="ce25" office:value-type="string" calcext:value-type="string">
            <text:p>Individuel</text:p>
          </table:table-cell>
          <table:table-cell table:style-name="ce33" office:value-type="float" office:value="2" calcext:value-type="float">
            <text:p>2</text:p>
          </table:table-cell>
          <table:table-cell table:style-name="ce46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33" office:value-type="float" office:value="1" calcext:value-type="float">
            <text:p>1</text:p>
          </table:table-cell>
          <table:table-cell table:style-name="ce34"/>
          <table:table-cell table:style-name="ce46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0" calcext:value-type="float">
            <text:p>0</text:p>
          </table:table-cell>
          <table:table-cell table:style-name="ce25"/>
          <table:table-cell table:style-name="ce34" office:value-type="float" office:value="1" calcext:value-type="float">
            <text:p>1</text:p>
          </table:table-cell>
          <table:table-cell table:style-name="ce60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1000" calcext:value-type="float">
            <text:p>1000</text:p>
          </table:table-cell>
          <table:table-cell table:style-name="ce68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46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1000" calcext:value-type="float">
            <text:p>10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6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820" calcext:value-type="float">
            <text:p>820</text:p>
          </table:table-cell>
          <table:table-cell table:style-name="ce25" office:value-type="float" office:value="1" calcext:value-type="float">
            <text:p>1</text:p>
          </table:table-cell>
          <table:table-cell table:style-name="ce85" table:formula="of:=[.E5]+[.H5]+[.K5]+[.N5]+[.Q5]" office:value-type="float" office:value="3720" calcext:value-type="float">
            <text:p>3720</text:p>
          </table:table-cell>
          <table:table-cell table:number-columns-repeated="4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Christophe LECLÈRE</text:p>
          </table:table-cell>
          <table:table-cell table:style-name="ce25" office:value-type="string" calcext:value-type="string">
            <text:p>Epernay</text:p>
          </table:table-cell>
          <table:table-cell table:style-name="ce33" office:value-type="float" office:value="33" calcext:value-type="float">
            <text:p>33</text:p>
          </table:table-cell>
          <table:table-cell table:style-name="ce46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10" calcext:value-type="float">
            <text:p>10</text:p>
          </table:table-cell>
          <table:table-cell table:style-name="ce33" office:value-type="float" office:value="46" calcext:value-type="float">
            <text:p>46</text:p>
          </table:table-cell>
          <table:table-cell table:style-name="ce34" office:value-type="float" office:value="10" calcext:value-type="float">
            <text:p>10</text:p>
          </table:table-cell>
          <table:table-cell table:style-name="ce46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510" calcext:value-type="float">
            <text:p>510</text:p>
          </table:table-cell>
          <table:table-cell table:style-name="ce25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60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900" calcext:value-type="float">
            <text:p>900</text:p>
          </table:table-cell>
          <table:table-cell table:style-name="ce68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6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820" calcext:value-type="float">
            <text:p>82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6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700" calcext:value-type="float">
            <text:p>700</text:p>
          </table:table-cell>
          <table:table-cell table:style-name="ce25" office:value-type="float" office:value="4" calcext:value-type="float">
            <text:p>4</text:p>
          </table:table-cell>
          <table:table-cell table:style-name="ce85" table:formula="of:=[.E6]+[.H6]+[.K6]+[.N6]+[.Q6]" office:value-type="float" office:value="2940" calcext:value-type="float">
            <text:p>2940</text:p>
          </table:table-cell>
          <table:table-cell table:number-columns-repeated="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Pascal FRITSCH</text:p>
          </table:table-cell>
          <table:table-cell table:style-name="ce25" office:value-type="string" calcext:value-type="string">
            <text:p>Strasbourg</text:p>
          </table:table-cell>
          <table:table-cell table:style-name="ce33" office:value-type="float" office:value="9" calcext:value-type="float">
            <text:p>9</text:p>
          </table:table-cell>
          <table:table-cell table:style-name="ce46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540" calcext:value-type="float">
            <text:p>540</text:p>
          </table:table-cell>
          <table:table-cell table:style-name="ce33" office:value-type="float" office:value="9" calcext:value-type="float">
            <text:p>9</text:p>
          </table:table-cell>
          <table:table-cell table:style-name="ce34"/>
          <table:table-cell table:style-name="ce46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style-name="ce25"/>
          <table:table-cell table:style-name="ce34" office:value-type="float" office:value="3" calcext:value-type="float">
            <text:p>3</text:p>
          </table:table-cell>
          <table:table-cell table:style-name="ce60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820" calcext:value-type="float">
            <text:p>820</text:p>
          </table:table-cell>
          <table:table-cell table:style-name="ce68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6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760" calcext:value-type="float">
            <text:p>760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6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760" calcext:value-type="float">
            <text:p>760</text:p>
          </table:table-cell>
          <table:table-cell table:style-name="ce25" office:value-type="float" office:value="2" calcext:value-type="float">
            <text:p>2</text:p>
          </table:table-cell>
          <table:table-cell table:style-name="ce85" table:formula="of:=[.E7]+[.H7]+[.K7]+[.N7]+[.Q7]" office:value-type="float" office:value="2880" calcext:value-type="float">
            <text:p>2880</text:p>
          </table:table-cell>
          <table:table-cell table:number-columns-repeated="4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Héloïse CORNOUILLER</text:p>
          </table:table-cell>
          <table:table-cell table:style-name="ce25" office:value-type="string" calcext:value-type="string">
            <text:p>Individuelle</text:p>
          </table:table-cell>
          <table:table-cell table:style-name="ce33" office:value-type="float" office:value="10" calcext:value-type="float">
            <text:p>10</text:p>
          </table:table-cell>
          <table:table-cell table:style-name="ce46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510" calcext:value-type="float">
            <text:p>510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46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420" calcext:value-type="float">
            <text:p>420</text:p>
          </table:table-cell>
          <table:table-cell table:style-name="ce25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60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550" calcext:value-type="float">
            <text:p>550</text:p>
          </table:table-cell>
          <table:table-cell table:style-name="ce68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6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650" calcext:value-type="float">
            <text:p>650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46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510" calcext:value-type="float">
            <text:p>510</text:p>
          </table:table-cell>
          <table:table-cell table:style-name="ce25" office:value-type="float" office:value="8" calcext:value-type="float">
            <text:p>8</text:p>
          </table:table-cell>
          <table:table-cell table:style-name="ce85" table:formula="of:=[.E8]+[.H8]+[.K8]+[.N8]+[.Q8]" office:value-type="float" office:value="2640" calcext:value-type="float">
            <text:p>2640</text:p>
          </table:table-cell>
          <table:table-cell table:number-columns-repeated="4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Emmanuel DUMAS</text:p>
          </table:table-cell>
          <table:table-cell table:style-name="ce25" office:value-type="string" calcext:value-type="string">
            <text:p>Lyon</text:p>
          </table:table-cell>
          <table:table-cell table:style-name="ce33" office:value-type="float" office:value="8" calcext:value-type="float">
            <text:p>8</text:p>
          </table:table-cell>
          <table:table-cell table:style-name="ce46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550" calcext:value-type="float">
            <text:p>55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6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900" calcext:value-type="float">
            <text:p>900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60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540" calcext:value-type="float">
            <text:p>540</text:p>
          </table:table-cell>
          <table:table-cell table:style-name="ce68" office:value-type="float" office:value="3" calcext:value-type="float">
            <text:p>3</text:p>
          </table:table-cell>
          <table:table-cell table:style-name="ce33"/>
          <table:table-cell table:style-name="ce46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3"/>
          <table:table-cell table:style-name="ce34" office:value-type="float" office:value="7" calcext:value-type="float">
            <text:p>7</text:p>
          </table:table-cell>
          <table:table-cell table:style-name="ce46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600" calcext:value-type="float">
            <text:p>600</text:p>
          </table:table-cell>
          <table:table-cell table:style-name="ce25" office:value-type="float" office:value="9" calcext:value-type="float">
            <text:p>9</text:p>
          </table:table-cell>
          <table:table-cell table:style-name="ce85" table:formula="of:=[.E9]+[.H9]+[.K9]+[.N9]+[.Q9]" office:value-type="float" office:value="2590" calcext:value-type="float">
            <text:p>2590</text:p>
          </table:table-cell>
          <table:table-cell table:number-columns-repeated="4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Cyrille PUMA</text:p>
          </table:table-cell>
          <table:table-cell table:style-name="ce25" office:value-type="string" calcext:value-type="string">
            <text:p>Laxou</text:p>
          </table:table-cell>
          <table:table-cell table:style-name="ce33" office:value-type="float" office:value="17" calcext:value-type="float">
            <text:p>17</text:p>
          </table:table-cell>
          <table:table-cell table:style-name="ce46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320" calcext:value-type="float">
            <text:p>320</text:p>
          </table:table-cell>
          <table:table-cell table:style-name="ce33" office:value-type="float" office:value="18" calcext:value-type="float">
            <text:p>18</text:p>
          </table:table-cell>
          <table:table-cell table:style-name="ce34" office:value-type="float" office:value="18" calcext:value-type="float">
            <text:p>18</text:p>
          </table:table-cell>
          <table:table-cell table:style-name="ce46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300" calcext:value-type="float">
            <text:p>300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60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600" calcext:value-type="float">
            <text:p>600</text:p>
          </table:table-cell>
          <table:table-cell table:style-name="ce68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6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600" calcext:value-type="float">
            <text:p>600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46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550" calcext:value-type="float">
            <text:p>550</text:p>
          </table:table-cell>
          <table:table-cell table:style-name="ce25" office:value-type="float" office:value="14" calcext:value-type="float">
            <text:p>14</text:p>
          </table:table-cell>
          <table:table-cell table:style-name="ce85" table:formula="of:=[.E10]+[.H10]+[.K10]+[.N10]+[.Q10]" office:value-type="float" office:value="2370" calcext:value-type="float">
            <text:p>2370</text:p>
          </table:table-cell>
          <table:table-cell table:number-columns-repeated="4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Alain BURNEL</text:p>
          </table:table-cell>
          <table:table-cell table:style-name="ce25" office:value-type="string" calcext:value-type="string">
            <text:p>Individuel</text:p>
          </table:table-cell>
          <table:table-cell table:style-name="ce33"/>
          <table:table-cell table:style-name="ce46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0" calcext:value-type="float">
            <text:p>0</text:p>
          </table:table-cell>
          <table:table-cell table:style-name="ce33"/>
          <table:table-cell table:style-name="ce34" office:value-type="float" office:value="4" calcext:value-type="float">
            <text:p>4</text:p>
          </table:table-cell>
          <table:table-cell table:style-name="ce46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760" calcext:value-type="float">
            <text:p>760</text:p>
          </table:table-cell>
          <table:table-cell table:style-name="ce25" office:value-type="float" office:value="5" calcext:value-type="float">
            <text:p>5</text:p>
          </table:table-cell>
          <table:table-cell table:style-name="ce34"/>
          <table:table-cell table:style-name="ce60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68"/>
          <table:table-cell table:style-name="ce33"/>
          <table:table-cell table:style-name="ce46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3"/>
          <table:table-cell table:style-name="ce34" office:value-type="float" office:value="1" calcext:value-type="float">
            <text:p>1</text:p>
          </table:table-cell>
          <table:table-cell table:style-name="ce46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1000" calcext:value-type="float">
            <text:p>1000</text:p>
          </table:table-cell>
          <table:table-cell table:style-name="ce25" office:value-type="float" office:value="6" calcext:value-type="float">
            <text:p>6</text:p>
          </table:table-cell>
          <table:table-cell table:style-name="ce85" table:formula="of:=[.E11]+[.H11]+[.K11]+[.N11]+[.Q11]" office:value-type="float" office:value="1760" calcext:value-type="float">
            <text:p>1760</text:p>
          </table:table-cell>
          <table:table-cell table:number-columns-repeated="4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Christian HAESELEER</text:p>
          </table:table-cell>
          <table:table-cell table:style-name="ce25" office:value-type="string" calcext:value-type="string">
            <text:p>Chimay</text:p>
          </table:table-cell>
          <table:table-cell table:style-name="ce33" office:value-type="float" office:value="21" calcext:value-type="float">
            <text:p>21</text:p>
          </table:table-cell>
          <table:table-cell table:style-name="ce46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240" calcext:value-type="float">
            <text:p>240</text:p>
          </table:table-cell>
          <table:table-cell table:style-name="ce33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style-name="ce46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200" calcext:value-type="float">
            <text:p>200</text:p>
          </table:table-cell>
          <table:table-cell table:style-name="ce25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60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390" calcext:value-type="float">
            <text:p>390</text:p>
          </table:table-cell>
          <table:table-cell table:style-name="ce68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46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540" calcext:value-type="float">
            <text:p>540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19" calcext:value-type="float">
            <text:p>19</text:p>
          </table:table-cell>
          <table:table-cell table:style-name="ce46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280" calcext:value-type="float">
            <text:p>280</text:p>
          </table:table-cell>
          <table:table-cell table:style-name="ce25" office:value-type="float" office:value="28" calcext:value-type="float">
            <text:p>28</text:p>
          </table:table-cell>
          <table:table-cell table:style-name="ce85" table:formula="of:=[.E12]+[.H12]+[.K12]+[.N12]+[.Q12]" office:value-type="float" office:value="1650" calcext:value-type="float">
            <text:p>1650</text:p>
          </table:table-cell>
          <table:table-cell table:number-columns-repeated="4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Patrick BRAGANTI</text:p>
          </table:table-cell>
          <table:table-cell table:style-name="ce25" office:value-type="string" calcext:value-type="string">
            <text:p>Laxou</text:p>
          </table:table-cell>
          <table:table-cell table:style-name="ce33" office:value-type="float" office:value="54" calcext:value-type="float">
            <text:p>54</text:p>
          </table:table-cell>
          <table:table-cell table:style-name="ce46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0" calcext:value-type="float">
            <text:p>0</text:p>
          </table:table-cell>
          <table:table-cell table:style-name="ce33" office:value-type="float" office:value="56" calcext:value-type="float">
            <text:p>56</text:p>
          </table:table-cell>
          <table:table-cell table:style-name="ce34" office:value-type="float" office:value="14" calcext:value-type="float">
            <text:p>14</text:p>
          </table:table-cell>
          <table:table-cell table:style-name="ce46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390" calcext:value-type="float">
            <text:p>390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style-name="ce60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320" calcext:value-type="float">
            <text:p>320</text:p>
          </table:table-cell>
          <table:table-cell table:style-name="ce68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46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510" calcext:value-type="float">
            <text:p>510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46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300" calcext:value-type="float">
            <text:p>300</text:p>
          </table:table-cell>
          <table:table-cell table:style-name="ce25" office:value-type="float" office:value="23" calcext:value-type="float">
            <text:p>23</text:p>
          </table:table-cell>
          <table:table-cell table:style-name="ce85" table:formula="of:=[.E13]+[.H13]+[.K13]+[.N13]+[.Q13]" office:value-type="float" office:value="1520" calcext:value-type="float">
            <text:p>1520</text:p>
          </table:table-cell>
          <table:table-cell table:number-columns-repeated="4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Bertrand ADAM</text:p>
          </table:table-cell>
          <table:table-cell table:style-name="ce25" office:value-type="string" calcext:value-type="string">
            <text:p>Laxou</text:p>
          </table:table-cell>
          <table:table-cell table:style-name="ce33"/>
          <table:table-cell table:style-name="ce46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0" calcext:value-type="float">
            <text:p>0</text:p>
          </table:table-cell>
          <table:table-cell table:style-name="ce33"/>
          <table:table-cell table:style-name="ce34"/>
          <table:table-cell table:style-name="ce46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25"/>
          <table:table-cell table:style-name="ce34" office:value-type="float" office:value="11" calcext:value-type="float">
            <text:p>11</text:p>
          </table:table-cell>
          <table:table-cell table:style-name="ce60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480" calcext:value-type="float">
            <text:p>480</text:p>
          </table:table-cell>
          <table:table-cell table:style-name="ce68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6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700" calcext:value-type="float">
            <text:p>7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style-name="ce46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330" calcext:value-type="float">
            <text:p>330</text:p>
          </table:table-cell>
          <table:table-cell table:style-name="ce25" office:value-type="float" office:value="10" calcext:value-type="float">
            <text:p>10</text:p>
          </table:table-cell>
          <table:table-cell table:style-name="ce85" table:formula="of:=[.E14]+[.H14]+[.K14]+[.N14]+[.Q14]" office:value-type="float" office:value="1510" calcext:value-type="float">
            <text:p>1510</text:p>
          </table:table-cell>
          <table:table-cell table:number-columns-repeated="4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Stéphane PAVARD</text:p>
          </table:table-cell>
          <table:table-cell table:style-name="ce25" office:value-type="string" calcext:value-type="string">
            <text:p>Lyon</text:p>
          </table:table-cell>
          <table:table-cell table:style-name="ce33"/>
          <table:table-cell table:style-name="ce46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0" calcext:value-type="float">
            <text:p>0</text:p>
          </table:table-cell>
          <table:table-cell table:style-name="ce33"/>
          <table:table-cell table:style-name="ce34" office:value-type="float" office:value="3" calcext:value-type="float">
            <text:p>3</text:p>
          </table:table-cell>
          <table:table-cell table:style-name="ce46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820" calcext:value-type="float">
            <text:p>820</text:p>
          </table:table-cell>
          <table:table-cell table:style-name="ce25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60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650" calcext:value-type="float">
            <text:p>650</text:p>
          </table:table-cell>
          <table:table-cell table:style-name="ce68" office:value-type="float" office:value="13" calcext:value-type="float">
            <text:p>13</text:p>
          </table:table-cell>
          <table:table-cell table:style-name="ce33"/>
          <table:table-cell table:style-name="ce46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33"/>
          <table:table-cell table:style-name="ce34"/>
          <table:table-cell table:style-name="ce46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0" calcext:value-type="float">
            <text:p>0</text:p>
          </table:table-cell>
          <table:table-cell table:style-name="ce25"/>
          <table:table-cell table:style-name="ce85" table:formula="of:=[.E15]+[.H15]+[.K15]+[.N15]+[.Q15]" office:value-type="float" office:value="1470" calcext:value-type="float">
            <text:p>1470</text:p>
          </table:table-cell>
          <table:table-cell table:number-columns-repeated="4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Thierry ASSIÉ</text:p>
          </table:table-cell>
          <table:table-cell table:style-name="ce25" office:value-type="string" calcext:value-type="string">
            <text:p>Individuel</text:p>
          </table:table-cell>
          <table:table-cell table:style-name="ce34"/>
          <table:table-cell table:style-name="ce46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0" calcext:value-type="float">
            <text:p>0</text:p>
          </table:table-cell>
          <table:table-cell table:style-name="ce33"/>
          <table:table-cell table:style-name="ce34" office:value-type="float" office:value="5" calcext:value-type="float">
            <text:p>5</text:p>
          </table:table-cell>
          <table:table-cell table:style-name="ce46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700" calcext:value-type="float">
            <text:p>700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60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760" calcext:value-type="float">
            <text:p>760</text:p>
          </table:table-cell>
          <table:table-cell table:style-name="ce68" office:value-type="float" office:value="5" calcext:value-type="float">
            <text:p>5</text:p>
          </table:table-cell>
          <table:table-cell table:style-name="ce33"/>
          <table:table-cell table:style-name="ce46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3"/>
          <table:table-cell table:style-name="ce34"/>
          <table:table-cell table:style-name="ce46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0" calcext:value-type="float">
            <text:p>0</text:p>
          </table:table-cell>
          <table:table-cell table:style-name="ce25"/>
          <table:table-cell table:style-name="ce85" table:formula="of:=[.E16]+[.H16]+[.K16]+[.N16]+[.Q16]" office:value-type="float" office:value="1460" calcext:value-type="float">
            <text:p>1460</text:p>
          </table:table-cell>
          <table:table-cell table:number-columns-repeated="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Thierry LANDEMAINE</text:p>
          </table:table-cell>
          <table:table-cell table:style-name="ce25" office:value-type="string" calcext:value-type="string">
            <text:p>Fontenay-sous-Bois</text:p>
          </table:table-cell>
          <table:table-cell table:style-name="ce34" office:value-type="float" office:value="3" calcext:value-type="float">
            <text:p>3</text:p>
          </table:table-cell>
          <table:table-cell table:style-name="ce46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820" calcext:value-type="float">
            <text:p>820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540" calcext:value-type="float">
            <text:p>540</text:p>
          </table:table-cell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60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68"/>
          <table:table-cell table:style-name="ce33"/>
          <table:table-cell table:style-name="ce46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3"/>
          <table:table-cell table:style-name="ce34"/>
          <table:table-cell table:style-name="ce46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0" calcext:value-type="float">
            <text:p>0</text:p>
          </table:table-cell>
          <table:table-cell table:style-name="ce25"/>
          <table:table-cell table:style-name="ce85" table:formula="of:=[.E17]+[.H17]+[.K17]+[.N17]+[.Q17]" office:value-type="float" office:value="1360" calcext:value-type="float">
            <text:p>1360</text:p>
          </table:table-cell>
          <table:table-cell table:number-columns-repeated="4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Philippe MERRHEIM</text:p>
          </table:table-cell>
          <table:table-cell table:style-name="ce25" office:value-type="string" calcext:value-type="string">
            <text:p>Villeneuve d'Ascq</text:p>
          </table:table-cell>
          <table:table-cell table:style-name="ce34" office:value-type="float" office:value="7" calcext:value-type="float">
            <text:p>7</text:p>
          </table:table-cell>
          <table:table-cell table:style-name="ce46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600" calcext:value-type="float">
            <text:p>60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6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650" calcext:value-type="float">
            <text:p>650</text:p>
          </table:table-cell>
          <table:table-cell table:style-name="ce25" office:value-type="float" office:value="9" calcext:value-type="float">
            <text:p>9</text:p>
          </table:table-cell>
          <table:table-cell table:style-name="ce34"/>
          <table:table-cell table:style-name="ce60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68"/>
          <table:table-cell table:style-name="ce33"/>
          <table:table-cell table:style-name="ce46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3"/>
          <table:table-cell table:style-name="ce34"/>
          <table:table-cell table:style-name="ce46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25"/>
          <table:table-cell table:style-name="ce85" table:formula="of:=[.E18]+[.H18]+[.K18]+[.N18]+[.Q18]" office:value-type="float" office:value="1250" calcext:value-type="float">
            <text:p>1250</text:p>
          </table:table-cell>
          <table:table-cell table:number-columns-repeated="4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Bruno CORNOUILLER</text:p>
          </table:table-cell>
          <table:table-cell table:style-name="ce25" office:value-type="string" calcext:value-type="string">
            <text:p>Individuel</text:p>
          </table:table-cell>
          <table:table-cell table:style-name="ce34" office:value-type="float" office:value="19" calcext:value-type="float">
            <text:p>19</text:p>
          </table:table-cell>
          <table:table-cell table:style-name="ce46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280" calcext:value-type="float">
            <text:p>280</text:p>
          </table:table-cell>
          <table:table-cell table:style-name="ce33" office:value-type="float" office:value="22" calcext:value-type="float">
            <text:p>22</text:p>
          </table:table-cell>
          <table:table-cell table:style-name="ce34" office:value-type="float" office:value="11" calcext:value-type="float">
            <text:p>11</text:p>
          </table:table-cell>
          <table:table-cell table:style-name="ce46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480" calcext:value-type="float">
            <text:p>480</text:p>
          </table:table-cell>
          <table:table-cell table:style-name="ce25" office:value-type="float" office:value="11" calcext:value-type="float">
            <text:p>11</text:p>
          </table:table-cell>
          <table:table-cell table:style-name="ce34"/>
          <table:table-cell table:style-name="ce60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68"/>
          <table:table-cell table:style-name="ce33"/>
          <table:table-cell table:style-name="ce46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3"/>
          <table:table-cell table:style-name="ce34" office:value-type="float" office:value="13" calcext:value-type="float">
            <text:p>13</text:p>
          </table:table-cell>
          <table:table-cell table:style-name="ce46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420" calcext:value-type="float">
            <text:p>420</text:p>
          </table:table-cell>
          <table:table-cell table:style-name="ce25" office:value-type="float" office:value="3" calcext:value-type="float">
            <text:p>3</text:p>
          </table:table-cell>
          <table:table-cell table:style-name="ce85" table:formula="of:=[.E19]+[.H19]+[.K19]+[.N19]+[.Q19]" office:value-type="float" office:value="1180" calcext:value-type="float">
            <text:p>1180</text:p>
          </table:table-cell>
          <table:table-cell table:number-columns-repeated="4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Hervé MASUYER</text:p>
          </table:table-cell>
          <table:table-cell table:style-name="ce26" office:value-type="string" calcext:value-type="string">
            <text:p>Dijon</text:p>
          </table:table-cell>
          <table:table-cell table:style-name="ce35" office:value-type="float" office:value="26" calcext:value-type="float">
            <text:p>26</text:p>
          </table:table-cell>
          <table:table-cell table:style-name="ce47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140" calcext:value-type="float">
            <text:p>140</text:p>
          </table:table-cell>
          <table:table-cell table:style-name="ce37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47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140" calcext:value-type="float">
            <text:p>140</text:p>
          </table:table-cell>
          <table:table-cell table:style-name="ce27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61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420" calcext:value-type="float">
            <text:p>420</text:p>
          </table:table-cell>
          <table:table-cell table:style-name="ce69" office:value-type="float" office:value="9" calcext:value-type="float">
            <text:p>9</text:p>
          </table:table-cell>
          <table:table-cell table:style-name="ce37"/>
          <table:table-cell table:style-name="ce47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14" calcext:value-type="float">
            <text:p>14</text:p>
          </table:table-cell>
          <table:table-cell table:style-name="ce47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390" calcext:value-type="float">
            <text:p>390</text:p>
          </table:table-cell>
          <table:table-cell table:style-name="ce27" office:value-type="float" office:value="12" calcext:value-type="float">
            <text:p>12</text:p>
          </table:table-cell>
          <table:table-cell table:style-name="ce86" table:formula="of:=[.E20]+[.H20]+[.K20]+[.N20]+[.Q20]" office:value-type="float" office:value="1090" calcext:value-type="float">
            <text:p>1090</text:p>
          </table:table-cell>
          <table:table-cell table:number-columns-repeated="4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Christophe SAUTY</text:p>
          </table:table-cell>
          <table:table-cell table:style-name="ce26" office:value-type="string" calcext:value-type="string">
            <text:p>Strasbourg</text:p>
          </table:table-cell>
          <table:table-cell table:style-name="ce36" office:value-type="float" office:value="49" calcext:value-type="float">
            <text:p>49</text:p>
          </table:table-cell>
          <table:table-cell table:style-name="ce47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39" office:value-type="float" office:value="64" calcext:value-type="float">
            <text:p>64</text:p>
          </table:table-cell>
          <table:table-cell table:style-name="ce36" office:value-type="float" office:value="21" calcext:value-type="float">
            <text:p>21</text:p>
          </table:table-cell>
          <table:table-cell table:style-name="ce47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240" calcext:value-type="float">
            <text:p>240</text:p>
          </table:table-cell>
          <table:table-cell table:style-name="ce2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61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240" calcext:value-type="float">
            <text:p>240</text:p>
          </table:table-cell>
          <table:table-cell table:style-name="ce70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47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550" calcext:value-type="float">
            <text:p>550</text:p>
          </table:table-cell>
          <table:table-cell table:style-name="ce39" office:value-type="float" office:value="8" calcext:value-type="float">
            <text:p>8</text:p>
          </table:table-cell>
          <table:table-cell table:style-name="ce36"/>
          <table:table-cell table:style-name="ce47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26"/>
          <table:table-cell table:style-name="ce86" table:formula="of:=[.E21]+[.H21]+[.K21]+[.N21]+[.Q21]" office:value-type="float" office:value="1030" calcext:value-type="float">
            <text:p>1030</text:p>
          </table:table-cell>
          <table:table-cell table:number-columns-repeated="4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21" office:value-type="string" calcext:value-type="string">
            <text:p>Olivier SUYS</text:p>
          </table:table-cell>
          <table:table-cell table:style-name="ce26" office:value-type="string" calcext:value-type="string">
            <text:p>Viroflay</text:p>
          </table:table-cell>
          <table:table-cell table:style-name="ce35" office:value-type="float" office:value="1" calcext:value-type="float">
            <text:p>1</text:p>
          </table:table-cell>
          <table:table-cell table:style-name="ce47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1000" calcext:value-type="float">
            <text:p>1000</text:p>
          </table:table-cell>
          <table:table-cell table:style-name="ce37" office:value-type="float" office:value="6" calcext:value-type="float">
            <text:p>6</text:p>
          </table:table-cell>
          <table:table-cell table:style-name="ce35"/>
          <table:table-cell table:style-name="ce47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7"/>
          <table:table-cell table:style-name="ce9"/>
          <table:table-cell table:style-name="ce61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71"/>
          <table:table-cell table:style-name="ce29"/>
          <table:table-cell table:style-name="ce47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29"/>
          <table:table-cell table:style-name="ce9"/>
          <table:table-cell table:style-name="ce47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52"/>
          <table:table-cell table:style-name="ce86" table:formula="of:=[.E22]+[.H22]+[.K22]+[.N22]+[.Q22]" office:value-type="float" office:value="1000" calcext:value-type="float">
            <text:p>1000</text:p>
          </table:table-cell>
          <table:table-cell table:number-columns-repeated="45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9" office:value-type="string" calcext:value-type="string">
            <text:p>Marie-Claude NYSSEN</text:p>
          </table:table-cell>
          <table:table-cell table:style-name="ce26" office:value-type="string" calcext:value-type="string">
            <text:p>Montegnée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60" calcext:value-type="float">
            <text:p>60</text:p>
          </table:table-cell>
          <table:table-cell table:style-name="ce39" office:value-type="float" office:value="28" calcext:value-type="float">
            <text:p>28</text:p>
          </table:table-cell>
          <table:table-cell table:style-name="ce56"/>
          <table:table-cell table:style-name="ce47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6"/>
          <table:table-cell table:style-name="ce36" office:value-type="float" office:value="12" calcext:value-type="float">
            <text:p>12</text:p>
          </table:table-cell>
          <table:table-cell table:style-name="ce61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450" calcext:value-type="float">
            <text:p>450</text:p>
          </table:table-cell>
          <table:table-cell table:style-name="ce70" office:value-type="float" office:value="10" calcext:value-type="float">
            <text:p>10</text:p>
          </table:table-cell>
          <table:table-cell table:style-name="ce39"/>
          <table:table-cell table:style-name="ce47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39"/>
          <table:table-cell table:style-name="ce36" office:value-type="float" office:value="11" calcext:value-type="float">
            <text:p>11</text:p>
          </table:table-cell>
          <table:table-cell table:style-name="ce47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480" calcext:value-type="float">
            <text:p>480</text:p>
          </table:table-cell>
          <table:table-cell table:style-name="ce26" office:value-type="float" office:value="13" calcext:value-type="float">
            <text:p>13</text:p>
          </table:table-cell>
          <table:table-cell table:style-name="ce86" table:formula="of:=[.E23]+[.H23]+[.K23]+[.N23]+[.Q23]" office:value-type="float" office:value="990" calcext:value-type="float">
            <text:p>990</text:p>
          </table:table-cell>
          <table:table-cell table:number-columns-repeated="4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Frédéric DUMONCEAU</text:p>
          </table:table-cell>
          <table:table-cell table:style-name="ce26" office:value-type="string" calcext:value-type="string">
            <text:p>Montegnée</text:p>
          </table:table-cell>
          <table:table-cell table:style-name="ce36" office:value-type="float" office:value="18" calcext:value-type="float">
            <text:p>18</text:p>
          </table:table-cell>
          <table:table-cell table:style-name="ce47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</text:p>
          </table:table-cell>
          <table:table-cell table:style-name="ce35"/>
          <table:table-cell table:style-name="ce47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19" calcext:value-type="float">
            <text:p>19</text:p>
          </table:table-cell>
          <table:table-cell table:style-name="ce61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280" calcext:value-type="float">
            <text:p>280</text:p>
          </table:table-cell>
          <table:table-cell table:style-name="ce69" office:value-type="float" office:value="26" calcext:value-type="float">
            <text:p>26</text:p>
          </table:table-cell>
          <table:table-cell table:style-name="ce37"/>
          <table:table-cell table:style-name="ce47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17" calcext:value-type="float">
            <text:p>17</text:p>
          </table:table-cell>
          <table:table-cell table:style-name="ce47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320" calcext:value-type="float">
            <text:p>320</text:p>
          </table:table-cell>
          <table:table-cell table:style-name="ce27" office:value-type="float" office:value="17" calcext:value-type="float">
            <text:p>17</text:p>
          </table:table-cell>
          <table:table-cell table:style-name="ce86" table:formula="of:=[.E24]+[.H24]+[.K24]+[.N24]+[.Q24]" office:value-type="float" office:value="900" calcext:value-type="float">
            <text:p>900</text:p>
          </table:table-cell>
          <table:table-cell table:number-columns-repeated="4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20" office:value-type="string" calcext:value-type="string">
            <text:p>Robert VANNIÈRE</text:p>
          </table:table-cell>
          <table:table-cell table:style-name="ce26" office:value-type="string" calcext:value-type="string">
            <text:p>Laxou</text:p>
          </table:table-cell>
          <table:table-cell table:style-name="ce35" office:value-type="float" office:value="52" calcext:value-type="float">
            <text:p>52</text:p>
          </table:table-cell>
          <table:table-cell table:style-name="ce47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0" calcext:value-type="float">
            <text:p>0</text:p>
          </table:table-cell>
          <table:table-cell table:style-name="ce37" office:value-type="float" office:value="63" calcext:value-type="float">
            <text:p>63</text:p>
          </table:table-cell>
          <table:table-cell table:style-name="ce35" office:value-type="float" office:value="28" calcext:value-type="float">
            <text:p>28</text:p>
          </table:table-cell>
          <table:table-cell table:style-name="ce47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100" calcext:value-type="float">
            <text:p>100</text:p>
          </table:table-cell>
          <table:table-cell table:style-name="ce27" office:value-type="float" office:value="19" calcext:value-type="float">
            <text:p>19</text:p>
          </table:table-cell>
          <table:table-cell table:style-name="ce35" office:value-type="float" office:value="37" calcext:value-type="float">
            <text:p>37</text:p>
          </table:table-cell>
          <table:table-cell table:style-name="ce61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69" office:value-type="float" office:value="35" calcext:value-type="float">
            <text:p>35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480" calcext:value-type="float">
            <text:p>480</text:p>
          </table:table-cell>
          <table:table-cell table:style-name="ce37" office:value-type="float" office:value="9" calcext:value-type="float">
            <text:p>9</text:p>
          </table:table-cell>
          <table:table-cell table:style-name="ce35" office:value-type="float" office:value="26" calcext:value-type="float">
            <text:p>26</text:p>
          </table:table-cell>
          <table:table-cell table:style-name="ce47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140" calcext:value-type="float">
            <text:p>140</text:p>
          </table:table-cell>
          <table:table-cell table:style-name="ce27" office:value-type="float" office:value="22" calcext:value-type="float">
            <text:p>22</text:p>
          </table:table-cell>
          <table:table-cell table:style-name="ce86" table:formula="of:=[.E25]+[.H25]+[.K25]+[.N25]+[.Q25]" office:value-type="float" office:value="720" calcext:value-type="float">
            <text:p>720</text:p>
          </table:table-cell>
          <table:table-cell table:number-columns-repeated="45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9" office:value-type="string" calcext:value-type="string">
            <text:p>Jean-Manuel CALAIS</text:p>
          </table:table-cell>
          <table:table-cell table:style-name="ce26" office:value-type="string" calcext:value-type="string">
            <text:p>Creil</text:p>
          </table:table-cell>
          <table:table-cell table:style-name="ce35" office:value-type="float" office:value="5" calcext:value-type="float">
            <text:p>5</text:p>
          </table:table-cell>
          <table:table-cell table:style-name="ce47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700" calcext:value-type="float">
            <text:p>700</text:p>
          </table:table-cell>
          <table:table-cell table:style-name="ce37" office:value-type="float" office:value="3" calcext:value-type="float">
            <text:p>3</text:p>
          </table:table-cell>
          <table:table-cell table:style-name="ce35"/>
          <table:table-cell table:style-name="ce47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27"/>
          <table:table-cell table:style-name="ce86" table:formula="of:=[.E26]+[.H26]+[.K26]+[.N26]+[.Q26]" office:value-type="float" office:value="700" calcext:value-type="float">
            <text:p>700</text:p>
          </table:table-cell>
          <table:table-cell table:number-columns-repeated="45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20" office:value-type="string" calcext:value-type="string">
            <text:p>Serge JUNG</text:p>
          </table:table-cell>
          <table:table-cell table:style-name="ce26" office:value-type="string" calcext:value-type="string">
            <text:p>Individuel</text:p>
          </table:table-cell>
          <table:table-cell table:style-name="ce36" office:value-type="float" office:value="35" calcext:value-type="float">
            <text:p>35</text:p>
          </table:table-cell>
          <table:table-cell table:style-name="ce47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39" office:value-type="float" office:value="39" calcext:value-type="float">
            <text:p>39</text:p>
          </table:table-cell>
          <table:table-cell table:style-name="ce36"/>
          <table:table-cell table:style-name="ce47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6"/>
          <table:table-cell table:style-name="ce36" office:value-type="float" office:value="41" calcext:value-type="float">
            <text:p>41</text:p>
          </table:table-cell>
          <table:table-cell table:style-name="ce61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70" office:value-type="float" office:value="38" calcext:value-type="float">
            <text:p>38</text:p>
          </table:table-cell>
          <table:table-cell table:style-name="ce39"/>
          <table:table-cell table:style-name="ce47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9"/>
          <table:table-cell table:style-name="ce36" office:value-type="float" office:value="6" calcext:value-type="float">
            <text:p>6</text:p>
          </table:table-cell>
          <table:table-cell table:style-name="ce47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650" calcext:value-type="float">
            <text:p>650</text:p>
          </table:table-cell>
          <table:table-cell table:style-name="ce26" office:value-type="float" office:value="7" calcext:value-type="float">
            <text:p>7</text:p>
          </table:table-cell>
          <table:table-cell table:style-name="ce86" table:formula="of:=[.E27]+[.H27]+[.K27]+[.N27]+[.Q27]" office:value-type="float" office:value="650" calcext:value-type="float">
            <text:p>650</text:p>
          </table:table-cell>
          <table:table-cell table:number-columns-repeated="45"/>
        </table:table-row>
        <table:table-row table:style-name="ro1">
          <table:table-cell table:style-name="ce8"/>
          <table:table-cell table:style-name="ce21" office:value-type="string" calcext:value-type="string">
            <text:p>Julien BONTHOUX</text:p>
          </table:table-cell>
          <table:table-cell table:style-name="ce27" office:value-type="string" calcext:value-type="string">
            <text:p>Individuel</text:p>
          </table:table-cell>
          <table:table-cell table:style-name="ce35" office:value-type="float" office:value="6" calcext:value-type="float">
            <text:p>6</text:p>
          </table:table-cell>
          <table:table-cell table:style-name="ce47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650" calcext:value-type="float">
            <text:p>650</text:p>
          </table:table-cell>
          <table:table-cell table:style-name="ce37" office:value-type="float" office:value="8" calcext:value-type="float">
            <text:p>8</text:p>
          </table:table-cell>
          <table:table-cell table:style-name="ce35"/>
          <table:table-cell table:style-name="ce47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52"/>
          <table:table-cell table:style-name="ce86" table:formula="of:=[.E28]+[.H28]+[.K28]+[.N28]+[.Q28]" office:value-type="float" office:value="650" calcext:value-type="float">
            <text:p>650</text:p>
          </table:table-cell>
          <table:table-cell table:number-columns-repeated="45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Geneviève DUMAS</text:p>
          </table:table-cell>
          <table:table-cell table:style-name="ce26" office:value-type="string" calcext:value-type="string">
            <text:p>Lyon</text:p>
          </table:table-cell>
          <table:table-cell table:style-name="ce36" office:value-type="float" office:value="43" calcext:value-type="float">
            <text:p>43</text:p>
          </table:table-cell>
          <table:table-cell table:style-name="ce47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39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260" calcext:value-type="float">
            <text:p>260</text:p>
          </table:table-cell>
          <table:table-cell table:style-name="ce2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61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220" calcext:value-type="float">
            <text:p>220</text:p>
          </table:table-cell>
          <table:table-cell table:style-name="ce70" office:value-type="float" office:value="19" calcext:value-type="float">
            <text:p>19</text:p>
          </table:table-cell>
          <table:table-cell table:style-name="ce39"/>
          <table:table-cell table:style-name="ce47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39"/>
          <table:table-cell table:style-name="ce36" office:value-type="float" office:value="25" calcext:value-type="float">
            <text:p>25</text:p>
          </table:table-cell>
          <table:table-cell table:style-name="ce47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160" calcext:value-type="float">
            <text:p>160</text:p>
          </table:table-cell>
          <table:table-cell table:style-name="ce26" office:value-type="float" office:value="21" calcext:value-type="float">
            <text:p>21</text:p>
          </table:table-cell>
          <table:table-cell table:style-name="ce86" table:formula="of:=[.E29]+[.H29]+[.K29]+[.N29]+[.Q29]" office:value-type="float" office:value="640" calcext:value-type="float">
            <text:p>640</text:p>
          </table:table-cell>
          <table:table-cell table:number-columns-repeated="45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Christian LEVESQUE</text:p>
          </table:table-cell>
          <table:table-cell table:style-name="ce26" office:value-type="string" calcext:value-type="string">
            <text:p>Laxou</text:p>
          </table:table-cell>
          <table:table-cell table:style-name="ce35"/>
          <table:table-cell table:style-name="ce47"/>
          <table:table-cell table:style-name="ce37"/>
          <table:table-cell table:style-name="ce35" office:value-type="float" office:value="7" calcext:value-type="float">
            <text:p>7</text:p>
          </table:table-cell>
          <table:table-cell table:style-name="ce47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600" calcext:value-type="float">
            <text:p>600</text:p>
          </table:table-cell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61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26"/>
          <table:table-cell table:style-name="ce86" table:formula="of:=[.E30]+[.H30]+[.K30]+[.N30]+[.Q30]" office:value-type="float" office:value="600" calcext:value-type="float">
            <text:p>600</text:p>
          </table:table-cell>
          <table:table-cell table:number-columns-repeated="4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21" office:value-type="string" calcext:value-type="string">
            <text:p>Philippe KERVOELEN</text:p>
          </table:table-cell>
          <table:table-cell table:style-name="ce26" office:value-type="string" calcext:value-type="string">
            <text:p>Individuel</text:p>
          </table:table-cell>
          <table:table-cell table:style-name="ce35"/>
          <table:table-cell table:style-name="ce47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8" calcext:value-type="float">
            <text:p>8</text:p>
          </table:table-cell>
          <table:table-cell table:style-name="ce47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550" calcext:value-type="float">
            <text:p>550</text:p>
          </table:table-cell>
          <table:table-cell table:style-name="ce37" office:value-type="float" office:value="13" calcext:value-type="float">
            <text:p>13</text:p>
          </table:table-cell>
          <table:table-cell table:style-name="ce35"/>
          <table:table-cell table:style-name="ce61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52"/>
          <table:table-cell table:style-name="ce86" table:formula="of:=[.E31]+[.H31]+[.K31]+[.N31]+[.Q31]" office:value-type="float" office:value="550" calcext:value-type="float">
            <text:p>550</text:p>
          </table:table-cell>
          <table:table-cell table:number-columns-repeated="45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9" office:value-type="string" calcext:value-type="string">
            <text:p>Wilfrid GAUTHIER</text:p>
          </table:table-cell>
          <table:table-cell table:style-name="ce26" office:value-type="string" calcext:value-type="string">
            <text:p>St-Sulpice de Royan</text:p>
          </table:table-cell>
          <table:table-cell table:style-name="ce35"/>
          <table:table-cell table:style-name="ce47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61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9" calcext:value-type="float">
            <text:p>9</text:p>
          </table:table-cell>
          <table:table-cell table:style-name="ce47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540" calcext:value-type="float">
            <text:p>540</text:p>
          </table:table-cell>
          <table:table-cell table:style-name="ce27" office:value-type="float" office:value="11" calcext:value-type="float">
            <text:p>11</text:p>
          </table:table-cell>
          <table:table-cell table:style-name="ce86" table:formula="of:=[.E32]+[.H32]+[.K32]+[.N32]+[.Q32]" office:value-type="float" office:value="540" calcext:value-type="float">
            <text:p>540</text:p>
          </table:table-cell>
          <table:table-cell table:number-columns-repeated="45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21" office:value-type="string" calcext:value-type="string">
            <text:p>Philippe PETITJEAN</text:p>
          </table:table-cell>
          <table:table-cell table:style-name="ce26" office:value-type="string" calcext:value-type="string">
            <text:p>Laxou</text:p>
          </table:table-cell>
          <table:table-cell table:style-name="ce37" office:value-type="float" office:value="44" calcext:value-type="float">
            <text:p>44</text:p>
          </table:table-cell>
          <table:table-cell table:style-name="ce48"/>
          <table:table-cell table:style-name="ce37" office:value-type="float" office:value="48" calcext:value-type="float">
            <text:p>48</text:p>
          </table:table-cell>
          <table:table-cell table:style-name="ce35" office:value-type="float" office:value="45" calcext:value-type="float">
            <text:p>45</text:p>
          </table:table-cell>
          <table:table-cell table:style-name="ce47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7" office:value-type="float" office:value="47" calcext:value-type="float">
            <text:p>47</text:p>
          </table:table-cell>
          <table:table-cell table:style-name="ce35" office:value-type="float" office:value="28" calcext:value-type="float">
            <text:p>28</text:p>
          </table:table-cell>
          <table:table-cell table:style-name="ce61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100" calcext:value-type="float">
            <text:p>100</text:p>
          </table:table-cell>
          <table:table-cell table:style-name="ce69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420" calcext:value-type="float">
            <text:p>420</text:p>
          </table:table-cell>
          <table:table-cell table:style-name="ce37" office:value-type="float" office:value="10" calcext:value-type="float">
            <text:p>10</text:p>
          </table:table-cell>
          <table:table-cell table:style-name="ce35" office:value-type="float" office:value="33" calcext:value-type="float">
            <text:p>33</text:p>
          </table:table-cell>
          <table:table-cell table:style-name="ce47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10" calcext:value-type="float">
            <text:p>10</text:p>
          </table:table-cell>
          <table:table-cell table:style-name="ce27" office:value-type="float" office:value="40" calcext:value-type="float">
            <text:p>40</text:p>
          </table:table-cell>
          <table:table-cell table:style-name="ce86" table:formula="of:=[.E33]+[.H33]+[.K33]+[.N33]+[.Q33]" office:value-type="float" office:value="530" calcext:value-type="float">
            <text:p>530</text:p>
          </table:table-cell>
          <table:table-cell table:number-columns-repeated="45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9" office:value-type="string" calcext:value-type="string">
            <text:p>Steve TULIN</text:p>
          </table:table-cell>
          <table:table-cell table:style-name="ce26" office:value-type="string" calcext:value-type="string">
            <text:p>Individuel</text:p>
          </table:table-cell>
          <table:table-cell table:style-name="ce35"/>
          <table:table-cell table:style-name="ce47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19" calcext:value-type="float">
            <text:p>19</text:p>
          </table:table-cell>
          <table:table-cell table:style-name="ce47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280" calcext:value-type="float">
            <text:p>280</text:p>
          </table:table-cell>
          <table:table-cell table:style-name="ce37" office:value-type="float" office:value="27" calcext:value-type="float">
            <text:p>27</text:p>
          </table:table-cell>
          <table:table-cell table:style-name="ce35"/>
          <table:table-cell table:style-name="ce61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71"/>
          <table:table-cell table:style-name="ce29"/>
          <table:table-cell table:style-name="ce47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9"/>
          <table:table-cell table:style-name="ce35" office:value-type="float" office:value="21" calcext:value-type="float">
            <text:p>21</text:p>
          </table:table-cell>
          <table:table-cell table:style-name="ce47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240" calcext:value-type="float">
            <text:p>240</text:p>
          </table:table-cell>
          <table:table-cell table:style-name="ce27" office:value-type="float" office:value="18" calcext:value-type="float">
            <text:p>18</text:p>
          </table:table-cell>
          <table:table-cell table:style-name="ce86" table:formula="of:=[.E34]+[.H34]+[.K34]+[.N34]+[.Q34]" office:value-type="float" office:value="520" calcext:value-type="float">
            <text:p>520</text:p>
          </table:table-cell>
          <table:table-cell table:number-columns-repeated="45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Richard REMAUD</text:p>
          </table:table-cell>
          <table:table-cell table:style-name="ce26" office:value-type="string" calcext:value-type="string">
            <text:p>St-Sulpice de Royan</text:p>
          </table:table-cell>
          <table:table-cell table:style-name="ce38"/>
          <table:table-cell table:style-name="ce47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39"/>
          <table:table-cell table:style-name="ce36"/>
          <table:table-cell table:style-name="ce47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6"/>
          <table:table-cell table:style-name="ce36" office:value-type="float" office:value="10" calcext:value-type="float">
            <text:p>10</text:p>
          </table:table-cell>
          <table:table-cell table:style-name="ce61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510" calcext:value-type="float">
            <text:p>510</text:p>
          </table:table-cell>
          <table:table-cell table:style-name="ce70" office:value-type="float" office:value="16" calcext:value-type="float">
            <text:p>16</text:p>
          </table:table-cell>
          <table:table-cell table:style-name="ce39"/>
          <table:table-cell table:style-name="ce47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39"/>
          <table:table-cell table:style-name="ce36"/>
          <table:table-cell table:style-name="ce47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26"/>
          <table:table-cell table:style-name="ce86" table:formula="of:=[.E35]+[.H35]+[.K35]+[.N35]+[.Q35]" office:value-type="float" office:value="510" calcext:value-type="float">
            <text:p>510</text:p>
          </table:table-cell>
          <table:table-cell table:number-columns-repeated="4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9" office:value-type="string" calcext:value-type="string">
            <text:p>Pascal ROUSSEL</text:p>
          </table:table-cell>
          <table:table-cell table:style-name="ce26" office:value-type="string" calcext:value-type="string">
            <text:p>Dijon</text:p>
          </table:table-cell>
          <table:table-cell table:style-name="ce35" office:value-type="float" office:value="32" calcext:value-type="float">
            <text:p>32</text:p>
          </table:table-cell>
          <table:table-cell table:style-name="ce47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20" calcext:value-type="float">
            <text:p>20</text:p>
          </table:table-cell>
          <table:table-cell table:style-name="ce37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47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220" calcext:value-type="float">
            <text:p>220</text:p>
          </table:table-cell>
          <table:table-cell table:style-name="ce26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61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260" calcext:value-type="float">
            <text:p>260</text:p>
          </table:table-cell>
          <table:table-cell table:style-name="ce69" office:value-type="float" office:value="32" calcext:value-type="float">
            <text:p>32</text:p>
          </table:table-cell>
          <table:table-cell table:style-name="ce37"/>
          <table:table-cell table:style-name="ce47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27"/>
          <table:table-cell table:style-name="ce86" table:formula="of:=[.E36]+[.H36]+[.K36]+[.N36]+[.Q36]" office:value-type="float" office:value="500" calcext:value-type="float">
            <text:p>500</text:p>
          </table:table-cell>
          <table:table-cell table:number-columns-repeated="45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9" office:value-type="string" calcext:value-type="string">
            <text:p>Gilles VALDENAIRE</text:p>
          </table:table-cell>
          <table:table-cell table:style-name="ce26" office:value-type="string" calcext:value-type="string">
            <text:p>Viroflay</text:p>
          </table:table-cell>
          <table:table-cell table:style-name="ce36" office:value-type="float" office:value="11" calcext:value-type="float">
            <text:p>11</text:p>
          </table:table-cell>
          <table:table-cell table:style-name="ce47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480" calcext:value-type="float">
            <text:p>480</text:p>
          </table:table-cell>
          <table:table-cell table:style-name="ce39" office:value-type="float" office:value="10" calcext:value-type="float">
            <text:p>10</text:p>
          </table:table-cell>
          <table:table-cell table:style-name="ce36"/>
          <table:table-cell table:style-name="ce47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61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70"/>
          <table:table-cell table:style-name="ce39"/>
          <table:table-cell table:style-name="ce47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39"/>
          <table:table-cell table:style-name="ce36"/>
          <table:table-cell table:style-name="ce47" table:formula="of:=([.P37]=1)*1000+([.P37]=2)*900+([.P37]=3)*820+([.P37]=4)*760+([.P37]=5)*700+([.P37]=6)*650+([.P37]=7)*600+([.P37]=8)*550+([.P37]=9)*540+([.P37]=10)*510+([.P37]=11)*480+([.P37]=12)*450+([.P37]=13)*420+([.P37]=14)*390+([.P37]=15)*360+([.P37]=16)*330+([.P37]=17)*320+([.P37]=18)*300+([.P37]=19)*280+([.P37]=20)*260+([.P37]=21)*240+([.P37]=22)*220+([.P37]=23)*200+([.P37]=24)*180+([.P37]=25)*160+([.P37]=26)*140+([.P37]=27)*120+([.P37]=28)*100+([.P37]=29)*80+([.P37]=30)*60+([.P37]=31)*40+([.P37]=32)*20+([.P37]=33)*10" office:value-type="float" office:value="0" calcext:value-type="float">
            <text:p>0</text:p>
          </table:table-cell>
          <table:table-cell table:style-name="ce26"/>
          <table:table-cell table:style-name="ce86" table:formula="of:=[.E37]+[.H37]+[.K37]+[.N37]+[.Q37]" office:value-type="float" office:value="480" calcext:value-type="float">
            <text:p>480</text:p>
          </table:table-cell>
          <table:table-cell table:number-columns-repeated="45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9" office:value-type="string" calcext:value-type="string">
            <text:p>Laura VIRGO</text:p>
          </table:table-cell>
          <table:table-cell table:style-name="ce27" office:value-type="string" calcext:value-type="string">
            <text:p>Chimay</text:p>
          </table:table-cell>
          <table:table-cell table:style-name="ce37" office:value-type="float" office:value="50" calcext:value-type="float">
            <text:p>50</text:p>
          </table:table-cell>
          <table:table-cell table:style-name="ce47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37" office:value-type="float" office:value="51" calcext:value-type="float">
            <text:p>51</text:p>
          </table:table-cell>
          <table:table-cell table:style-name="ce35" office:value-type="float" office:value="33" calcext:value-type="float">
            <text:p>33</text:p>
          </table:table-cell>
          <table:table-cell table:style-name="ce47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10" calcext:value-type="float">
            <text:p>10</text:p>
          </table:table-cell>
          <table:table-cell table:style-name="ce27" office:value-type="float" office:value="40" calcext:value-type="float">
            <text:p>40</text:p>
          </table:table-cell>
          <table:table-cell table:style-name="ce35"/>
          <table:table-cell table:style-name="ce61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12" calcext:value-type="float">
            <text:p>12</text:p>
          </table:table-cell>
          <table:table-cell table:style-name="ce47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450" calcext:value-type="float">
            <text:p>450</text:p>
          </table:table-cell>
          <table:table-cell table:style-name="ce27" office:value-type="float" office:value="15" calcext:value-type="float">
            <text:p>15</text:p>
          </table:table-cell>
          <table:table-cell table:style-name="ce86" table:formula="of:=[.E38]+[.H38]+[.K38]+[.N38]+[.Q38]" office:value-type="float" office:value="460" calcext:value-type="float">
            <text:p>460</text:p>
          </table:table-cell>
          <table:table-cell table:number-columns-repeated="45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Romain FERRET</text:p>
          </table:table-cell>
          <table:table-cell table:style-name="ce26" office:value-type="string" calcext:value-type="string">
            <text:p>Toulouse</text:p>
          </table:table-cell>
          <table:table-cell table:style-name="ce37"/>
          <table:table-cell table:style-name="ce47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12" calcext:value-type="float">
            <text:p>12</text:p>
          </table:table-cell>
          <table:table-cell table:style-name="ce47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450" calcext:value-type="float">
            <text:p>450</text:p>
          </table:table-cell>
          <table:table-cell table:style-name="ce27" office:value-type="float" office:value="8" calcext:value-type="float">
            <text:p>8</text:p>
          </table:table-cell>
          <table:table-cell table:style-name="ce35"/>
          <table:table-cell table:style-name="ce61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39]=1)*1000+([.P39]=2)*900+([.P39]=3)*820+([.P39]=4)*760+([.P39]=5)*700+([.P39]=6)*650+([.P39]=7)*600+([.P39]=8)*550+([.P39]=9)*540+([.P39]=10)*510+([.P39]=11)*480+([.P39]=12)*450+([.P39]=13)*420+([.P39]=14)*390+([.P39]=15)*360+([.P39]=16)*330+([.P39]=17)*320+([.P39]=18)*300+([.P39]=19)*280+([.P39]=20)*260+([.P39]=21)*240+([.P39]=22)*220+([.P39]=23)*200+([.P39]=24)*180+([.P39]=25)*160+([.P39]=26)*140+([.P39]=27)*120+([.P39]=28)*100+([.P39]=29)*80+([.P39]=30)*60+([.P39]=31)*40+([.P39]=32)*20+([.P39]=33)*10" office:value-type="float" office:value="0" calcext:value-type="float">
            <text:p>0</text:p>
          </table:table-cell>
          <table:table-cell table:style-name="ce27"/>
          <table:table-cell table:style-name="ce86" table:formula="of:=[.E39]+[.H39]+[.K39]+[.N39]+[.Q39]" office:value-type="float" office:value="450" calcext:value-type="float">
            <text:p>45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2" office:value-type="string" calcext:value-type="string">
            <text:p>Didier FRONTEAU</text:p>
          </table:table-cell>
          <table:table-cell table:style-name="ce27" office:value-type="string" calcext:value-type="string">
            <text:p>Lucé</text:p>
          </table:table-cell>
          <table:table-cell table:style-name="ce37" office:value-type="float" office:value="12" calcext:value-type="float">
            <text:p>12</text:p>
          </table:table-cell>
          <table:table-cell table:style-name="ce47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450" calcext:value-type="float">
            <text:p>450</text:p>
          </table:table-cell>
          <table:table-cell table:style-name="ce27" office:value-type="float" office:value="12" calcext:value-type="float">
            <text:p>12</text:p>
          </table:table-cell>
          <table:table-cell table:style-name="ce35"/>
          <table:table-cell table:style-name="ce47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40]=1)*1000+([.P40]=2)*900+([.P40]=3)*820+([.P40]=4)*760+([.P40]=5)*700+([.P40]=6)*650+([.P40]=7)*600+([.P40]=8)*550+([.P40]=9)*540+([.P40]=10)*510+([.P40]=11)*480+([.P40]=12)*450+([.P40]=13)*420+([.P40]=14)*390+([.P40]=15)*360+([.P40]=16)*330+([.P40]=17)*320+([.P40]=18)*300+([.P40]=19)*280+([.P40]=20)*260+([.P40]=21)*240+([.P40]=22)*220+([.P40]=23)*200+([.P40]=24)*180+([.P40]=25)*160+([.P40]=26)*140+([.P40]=27)*120+([.P40]=28)*100+([.P40]=29)*80+([.P40]=30)*60+([.P40]=31)*40+([.P40]=32)*20+([.P40]=33)*10" office:value-type="float" office:value="0" calcext:value-type="float">
            <text:p>0</text:p>
          </table:table-cell>
          <table:table-cell table:style-name="ce52"/>
          <table:table-cell table:style-name="ce86" table:formula="of:=[.E40]+[.H40]+[.K40]+[.N40]+[.Q40]" office:value-type="float" office:value="450" calcext:value-type="float">
            <text:p>45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19" office:value-type="string" calcext:value-type="string">
            <text:p>Evelyne GIRCOUR</text:p>
          </table:table-cell>
          <table:table-cell table:style-name="ce26" office:value-type="string" calcext:value-type="string">
            <text:p>Laxou</text:p>
          </table:table-cell>
          <table:table-cell table:style-name="ce37"/>
          <table:table-cell table:style-name="ce47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27"/>
          <table:table-cell table:style-name="ce36" office:value-type="float" office:value="55" calcext:value-type="float">
            <text:p>55</text:p>
          </table:table-cell>
          <table:table-cell table:style-name="ce47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26" office:value-type="float" office:value="62" calcext:value-type="float">
            <text:p>62</text:p>
          </table:table-cell>
          <table:table-cell table:style-name="ce35" office:value-type="float" office:value="56" calcext:value-type="float">
            <text:p>56</text:p>
          </table:table-cell>
          <table:table-cell table:style-name="ce61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69" office:value-type="float" office:value="50" calcext:value-type="float">
            <text:p>50</text:p>
          </table:table-cell>
          <table:table-cell table:style-name="ce37" office:value-type="float" office:value="12" calcext:value-type="float">
            <text:p>12</text:p>
          </table:table-cell>
          <table:table-cell table:style-name="ce47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450" calcext:value-type="float">
            <text:p>450</text:p>
          </table:table-cell>
          <table:table-cell table:style-name="ce37" office:value-type="float" office:value="15" calcext:value-type="float">
            <text:p>15</text:p>
          </table:table-cell>
          <table:table-cell table:style-name="ce35"/>
          <table:table-cell table:style-name="ce47" table:formula="of:=([.P41]=1)*1000+([.P41]=2)*900+([.P41]=3)*820+([.P41]=4)*760+([.P41]=5)*700+([.P41]=6)*650+([.P41]=7)*600+([.P41]=8)*550+([.P41]=9)*540+([.P41]=10)*510+([.P41]=11)*480+([.P41]=12)*450+([.P41]=13)*420+([.P41]=14)*390+([.P41]=15)*360+([.P41]=16)*330+([.P41]=17)*320+([.P41]=18)*300+([.P41]=19)*280+([.P41]=20)*260+([.P41]=21)*240+([.P41]=22)*220+([.P41]=23)*200+([.P41]=24)*180+([.P41]=25)*160+([.P41]=26)*140+([.P41]=27)*120+([.P41]=28)*100+([.P41]=29)*80+([.P41]=30)*60+([.P41]=31)*40+([.P41]=32)*20+([.P41]=33)*10" office:value-type="float" office:value="0" calcext:value-type="float">
            <text:p>0</text:p>
          </table:table-cell>
          <table:table-cell table:style-name="ce27"/>
          <table:table-cell table:style-name="ce86" table:formula="of:=[.E41]+[.H41]+[.K41]+[.N41]+[.Q41]" office:value-type="float" office:value="450" calcext:value-type="float">
            <text:p>450</text:p>
          </table:table-cell>
          <table:table-cell table:number-columns-repeated="45"/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19" office:value-type="string" calcext:value-type="string">
            <text:p>Julien BRITON</text:p>
          </table:table-cell>
          <table:table-cell table:style-name="ce27" office:value-type="string" calcext:value-type="string">
            <text:p>Strasbourg</text:p>
          </table:table-cell>
          <table:table-cell table:style-name="ce37"/>
          <table:table-cell table:style-name="ce47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7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31" calcext:value-type="float">
            <text:p>31</text:p>
          </table:table-cell>
          <table:table-cell table:style-name="ce61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40" calcext:value-type="float">
            <text:p>40</text:p>
          </table:table-cell>
          <table:table-cell table:style-name="ce69" office:value-type="float" office:value="28" calcext:value-type="float">
            <text:p>28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390" calcext:value-type="float">
            <text:p>390</text:p>
          </table:table-cell>
          <table:table-cell table:style-name="ce37" office:value-type="float" office:value="16" calcext:value-type="float">
            <text:p>16</text:p>
          </table:table-cell>
          <table:table-cell table:style-name="ce35"/>
          <table:table-cell table:style-name="ce47" table:formula="of:=([.P42]=1)*1000+([.P42]=2)*900+([.P42]=3)*820+([.P42]=4)*760+([.P42]=5)*700+([.P42]=6)*650+([.P42]=7)*600+([.P42]=8)*550+([.P42]=9)*540+([.P42]=10)*510+([.P42]=11)*480+([.P42]=12)*450+([.P42]=13)*420+([.P42]=14)*390+([.P42]=15)*360+([.P42]=16)*330+([.P42]=17)*320+([.P42]=18)*300+([.P42]=19)*280+([.P42]=20)*260+([.P42]=21)*240+([.P42]=22)*220+([.P42]=23)*200+([.P42]=24)*180+([.P42]=25)*160+([.P42]=26)*140+([.P42]=27)*120+([.P42]=28)*100+([.P42]=29)*80+([.P42]=30)*60+([.P42]=31)*40+([.P42]=32)*20+([.P42]=33)*10" office:value-type="float" office:value="0" calcext:value-type="float">
            <text:p>0</text:p>
          </table:table-cell>
          <table:table-cell table:style-name="ce27"/>
          <table:table-cell table:style-name="ce86" table:formula="of:=[.E42]+[.H42]+[.K42]+[.N42]+[.Q42]" office:value-type="float" office:value="430" calcext:value-type="float">
            <text:p>430</text:p>
          </table:table-cell>
          <table:table-cell table:number-columns-repeated="45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21" office:value-type="string" calcext:value-type="string">
            <text:p>Alain SUYS</text:p>
          </table:table-cell>
          <table:table-cell table:style-name="ce26" office:value-type="string" calcext:value-type="string">
            <text:p>Viroflay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420" calcext:value-type="float">
            <text:p>420</text:p>
          </table:table-cell>
          <table:table-cell table:style-name="ce27" office:value-type="float" office:value="14" calcext:value-type="float">
            <text:p>14</text:p>
          </table:table-cell>
          <table:table-cell table:style-name="ce35"/>
          <table:table-cell table:style-name="ce47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27"/>
          <table:table-cell table:style-name="ce9"/>
          <table:table-cell table:style-name="ce61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71"/>
          <table:table-cell table:style-name="ce29"/>
          <table:table-cell table:style-name="ce47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9"/>
          <table:table-cell table:style-name="ce9"/>
          <table:table-cell table:style-name="ce47" table:formula="of:=([.P43]=1)*1000+([.P43]=2)*900+([.P43]=3)*820+([.P43]=4)*760+([.P43]=5)*700+([.P43]=6)*650+([.P43]=7)*600+([.P43]=8)*550+([.P43]=9)*540+([.P43]=10)*510+([.P43]=11)*480+([.P43]=12)*450+([.P43]=13)*420+([.P43]=14)*390+([.P43]=15)*360+([.P43]=16)*330+([.P43]=17)*320+([.P43]=18)*300+([.P43]=19)*280+([.P43]=20)*260+([.P43]=21)*240+([.P43]=22)*220+([.P43]=23)*200+([.P43]=24)*180+([.P43]=25)*160+([.P43]=26)*140+([.P43]=27)*120+([.P43]=28)*100+([.P43]=29)*80+([.P43]=30)*60+([.P43]=31)*40+([.P43]=32)*20+([.P43]=33)*10" office:value-type="float" office:value="0" calcext:value-type="float">
            <text:p>0</text:p>
          </table:table-cell>
          <table:table-cell table:style-name="ce52"/>
          <table:table-cell table:style-name="ce86" table:formula="of:=[.E43]+[.H43]+[.K43]+[.N43]+[.Q43]" office:value-type="float" office:value="420" calcext:value-type="float">
            <text:p>420</text:p>
          </table:table-cell>
          <table:table-cell table:number-columns-repeated="45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20" office:value-type="string" calcext:value-type="string">
            <text:p>Philippe OLIVIER</text:p>
          </table:table-cell>
          <table:table-cell table:style-name="ce27" office:value-type="string" calcext:value-type="string">
            <text:p>Dour-Thulin</text:p>
          </table:table-cell>
          <table:table-cell table:style-name="ce39" office:value-type="float" office:value="14" calcext:value-type="float">
            <text:p>14</text:p>
          </table:table-cell>
          <table:table-cell table:style-name="ce47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390" calcext:value-type="float">
            <text:p>390</text:p>
          </table:table-cell>
          <table:table-cell table:style-name="ce26" office:value-type="float" office:value="13" calcext:value-type="float">
            <text:p>13</text:p>
          </table:table-cell>
          <table:table-cell table:style-name="ce9"/>
          <table:table-cell table:style-name="ce47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61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0" calcext:value-type="float">
            <text:p>0</text:p>
          </table:table-cell>
          <table:table-cell table:style-name="ce27"/>
          <table:table-cell table:style-name="ce86" table:formula="of:=[.E44]+[.H44]+[.K44]+[.N44]+[.Q44]" office:value-type="float" office:value="390" calcext:value-type="float">
            <text:p>390</text:p>
          </table:table-cell>
          <table:table-cell table:number-columns-repeated="45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22" office:value-type="string" calcext:value-type="string">
            <text:p>Françoise JUNG</text:p>
          </table:table-cell>
          <table:table-cell table:style-name="ce26" office:value-type="string" calcext:value-type="string">
            <text:p>Individuelle</text:p>
          </table:table-cell>
          <table:table-cell table:style-name="ce37" office:value-type="float" office:value="51" calcext:value-type="float">
            <text:p>51</text:p>
          </table:table-cell>
          <table:table-cell table:style-name="ce47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35"/>
          <table:table-cell table:style-name="ce47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23" calcext:value-type="float">
            <text:p>23</text:p>
          </table:table-cell>
          <table:table-cell table:style-name="ce61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200" calcext:value-type="float">
            <text:p>200</text:p>
          </table:table-cell>
          <table:table-cell table:style-name="ce69" office:value-type="float" office:value="18" calcext:value-type="float">
            <text:p>18</text:p>
          </table:table-cell>
          <table:table-cell table:style-name="ce37"/>
          <table:table-cell table:style-name="ce47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24" calcext:value-type="float">
            <text:p>24</text:p>
          </table:table-cell>
          <table:table-cell table:style-name="ce47" table:formula="of:=([.P45]=1)*1000+([.P45]=2)*900+([.P45]=3)*820+([.P45]=4)*760+([.P45]=5)*700+([.P45]=6)*650+([.P45]=7)*600+([.P45]=8)*550+([.P45]=9)*540+([.P45]=10)*510+([.P45]=11)*480+([.P45]=12)*450+([.P45]=13)*420+([.P45]=14)*390+([.P45]=15)*360+([.P45]=16)*330+([.P45]=17)*320+([.P45]=18)*300+([.P45]=19)*280+([.P45]=20)*260+([.P45]=21)*240+([.P45]=22)*220+([.P45]=23)*200+([.P45]=24)*180+([.P45]=25)*160+([.P45]=26)*140+([.P45]=27)*120+([.P45]=28)*100+([.P45]=29)*80+([.P45]=30)*60+([.P45]=31)*40+([.P45]=32)*20+([.P45]=33)*10" office:value-type="float" office:value="180" calcext:value-type="float">
            <text:p>180</text:p>
          </table:table-cell>
          <table:table-cell table:style-name="ce27" office:value-type="float" office:value="25" calcext:value-type="float">
            <text:p>25</text:p>
          </table:table-cell>
          <table:table-cell table:style-name="ce86" table:formula="of:=[.E45]+[.H45]+[.K45]+[.N45]+[.Q45]" office:value-type="float" office:value="380" calcext:value-type="float">
            <text:p>38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0" office:value-type="string" calcext:value-type="string">
            <text:p>Stéphane GLONDU</text:p>
          </table:table-cell>
          <table:table-cell table:style-name="ce26" office:value-type="string" calcext:value-type="string">
            <text:p>Laxou</text:p>
          </table:table-cell>
          <table:table-cell table:style-name="ce37" office:value-type="float" office:value="64" calcext:value-type="float">
            <text:p>64</text:p>
          </table:table-cell>
          <table:table-cell table:style-name="ce47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35" office:value-type="float" office:value="44" calcext:value-type="float">
            <text:p>44</text:p>
          </table:table-cell>
          <table:table-cell table:style-name="ce47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5" office:value-type="float" office:value="32" calcext:value-type="float">
            <text:p>32</text:p>
          </table:table-cell>
          <table:table-cell table:style-name="ce61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20" calcext:value-type="float">
            <text:p>20</text:p>
          </table:table-cell>
          <table:table-cell table:style-name="ce69" office:value-type="float" office:value="30" calcext:value-type="float">
            <text:p>30</text:p>
          </table:table-cell>
          <table:table-cell table:style-name="ce37" office:value-type="float" office:value="15" calcext:value-type="float">
            <text:p>15</text:p>
          </table:table-cell>
          <table:table-cell table:style-name="ce47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360" calcext:value-type="float">
            <text:p>360</text:p>
          </table:table-cell>
          <table:table-cell table:style-name="ce37" office:value-type="float" office:value="14" calcext:value-type="float">
            <text:p>14</text:p>
          </table:table-cell>
          <table:table-cell table:style-name="ce35" office:value-type="float" office:value="39" calcext:value-type="float">
            <text:p>39</text:p>
          </table:table-cell>
          <table:table-cell table:style-name="ce47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86" table:formula="of:=[.E46]+[.H46]+[.K46]+[.N46]+[.Q46]" office:value-type="float" office:value="380" calcext:value-type="float">
            <text:p>380</text:p>
          </table:table-cell>
          <table:table-cell table:number-columns-repeated="4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9" office:value-type="string" calcext:value-type="string">
            <text:p>Eric VIRGO</text:p>
          </table:table-cell>
          <table:table-cell table:style-name="ce27" office:value-type="string" calcext:value-type="string">
            <text:p>Chimay</text:p>
          </table:table-cell>
          <table:table-cell table:style-name="ce37"/>
          <table:table-cell table:style-name="ce47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7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15" calcext:value-type="float">
            <text:p>15</text:p>
          </table:table-cell>
          <table:table-cell table:style-name="ce47" table:formula="of:=([.P47]=1)*1000+([.P47]=2)*900+([.P47]=3)*820+([.P47]=4)*760+([.P47]=5)*700+([.P47]=6)*650+([.P47]=7)*600+([.P47]=8)*550+([.P47]=9)*540+([.P47]=10)*510+([.P47]=11)*480+([.P47]=12)*450+([.P47]=13)*420+([.P47]=14)*390+([.P47]=15)*360+([.P47]=16)*330+([.P47]=17)*320+([.P47]=18)*300+([.P47]=19)*280+([.P47]=20)*260+([.P47]=21)*240+([.P47]=22)*220+([.P47]=23)*200+([.P47]=24)*180+([.P47]=25)*160+([.P47]=26)*140+([.P47]=27)*120+([.P47]=28)*100+([.P47]=29)*80+([.P47]=30)*60+([.P47]=31)*40+([.P47]=32)*20+([.P47]=33)*10" office:value-type="float" office:value="360" calcext:value-type="float">
            <text:p>360</text:p>
          </table:table-cell>
          <table:table-cell table:style-name="ce27" office:value-type="float" office:value="16" calcext:value-type="float">
            <text:p>16</text:p>
          </table:table-cell>
          <table:table-cell table:style-name="ce86" table:formula="of:=[.E47]+[.H47]+[.K47]+[.N47]+[.Q47]" office:value-type="float" office:value="360" calcext:value-type="float">
            <text:p>36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0" office:value-type="string" calcext:value-type="string">
            <text:p>Marie-Claire DIHANG</text:p>
          </table:table-cell>
          <table:table-cell table:style-name="ce26" office:value-type="string" calcext:value-type="string">
            <text:p>Individuelle</text:p>
          </table:table-cell>
          <table:table-cell table:style-name="ce37"/>
          <table:table-cell table:style-name="ce47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7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15" calcext:value-type="float">
            <text:p>15</text:p>
          </table:table-cell>
          <table:table-cell table:style-name="ce61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360" calcext:value-type="float">
            <text:p>360</text:p>
          </table:table-cell>
          <table:table-cell table:style-name="ce69" office:value-type="float" office:value="12" calcext:value-type="float">
            <text:p>12</text:p>
          </table:table-cell>
          <table:table-cell table:style-name="ce37"/>
          <table:table-cell table:style-name="ce47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48]=1)*1000+([.P48]=2)*900+([.P48]=3)*820+([.P48]=4)*760+([.P48]=5)*700+([.P48]=6)*650+([.P48]=7)*600+([.P48]=8)*550+([.P48]=9)*540+([.P48]=10)*510+([.P48]=11)*480+([.P48]=12)*450+([.P48]=13)*420+([.P48]=14)*390+([.P48]=15)*360+([.P48]=16)*330+([.P48]=17)*320+([.P48]=18)*300+([.P48]=19)*280+([.P48]=20)*260+([.P48]=21)*240+([.P48]=22)*220+([.P48]=23)*200+([.P48]=24)*180+([.P48]=25)*160+([.P48]=26)*140+([.P48]=27)*120+([.P48]=28)*100+([.P48]=29)*80+([.P48]=30)*60+([.P48]=31)*40+([.P48]=32)*20+([.P48]=33)*10" office:value-type="float" office:value="0" calcext:value-type="float">
            <text:p>0</text:p>
          </table:table-cell>
          <table:table-cell table:style-name="ce27"/>
          <table:table-cell table:style-name="ce86" table:formula="of:=[.E48]+[.H48]+[.K48]+[.N48]+[.Q48]" office:value-type="float" office:value="360" calcext:value-type="float">
            <text:p>36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0" office:value-type="string" calcext:value-type="string">
            <text:p>Antoine JOBY</text:p>
          </table:table-cell>
          <table:table-cell table:style-name="ce26" office:value-type="string" calcext:value-type="string">
            <text:p>Individuel</text:p>
          </table:table-cell>
          <table:table-cell table:style-name="ce37"/>
          <table:table-cell table:style-name="ce47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15" calcext:value-type="float">
            <text:p>15</text:p>
          </table:table-cell>
          <table:table-cell table:style-name="ce47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360" calcext:value-type="float">
            <text:p>360</text:p>
          </table:table-cell>
          <table:table-cell table:style-name="ce27" office:value-type="float" office:value="14" calcext:value-type="float">
            <text:p>14</text:p>
          </table:table-cell>
          <table:table-cell table:style-name="ce35"/>
          <table:table-cell table:style-name="ce61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49]=1)*1000+([.P49]=2)*900+([.P49]=3)*820+([.P49]=4)*760+([.P49]=5)*700+([.P49]=6)*650+([.P49]=7)*600+([.P49]=8)*550+([.P49]=9)*540+([.P49]=10)*510+([.P49]=11)*480+([.P49]=12)*450+([.P49]=13)*420+([.P49]=14)*390+([.P49]=15)*360+([.P49]=16)*330+([.P49]=17)*320+([.P49]=18)*300+([.P49]=19)*280+([.P49]=20)*260+([.P49]=21)*240+([.P49]=22)*220+([.P49]=23)*200+([.P49]=24)*180+([.P49]=25)*160+([.P49]=26)*140+([.P49]=27)*120+([.P49]=28)*100+([.P49]=29)*80+([.P49]=30)*60+([.P49]=31)*40+([.P49]=32)*20+([.P49]=33)*10" office:value-type="float" office:value="0" calcext:value-type="float">
            <text:p>0</text:p>
          </table:table-cell>
          <table:table-cell table:style-name="ce27"/>
          <table:table-cell table:style-name="ce86" table:formula="of:=[.E49]+[.H49]+[.K49]+[.N49]+[.Q49]" office:value-type="float" office:value="360" calcext:value-type="float">
            <text:p>36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0" office:value-type="string" calcext:value-type="string">
            <text:p>Pascal HENNEUSE</text:p>
          </table:table-cell>
          <table:table-cell table:style-name="ce27" office:value-type="string" calcext:value-type="string">
            <text:p>Villeneuve d'Ascq</text:p>
          </table:table-cell>
          <table:table-cell table:style-name="ce37" office:value-type="float" office:value="15" calcext:value-type="float">
            <text:p>15</text:p>
          </table:table-cell>
          <table:table-cell table:style-name="ce47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360" calcext:value-type="float">
            <text:p>360</text:p>
          </table:table-cell>
          <table:table-cell table:style-name="ce27" office:value-type="float" office:value="15" calcext:value-type="float">
            <text:p>15</text:p>
          </table:table-cell>
          <table:table-cell table:style-name="ce35"/>
          <table:table-cell table:style-name="ce47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0" calcext:value-type="float">
            <text:p>0</text:p>
          </table:table-cell>
          <table:table-cell table:style-name="ce27"/>
          <table:table-cell table:style-name="ce86" table:formula="of:=[.E50]+[.H50]+[.K50]+[.N50]+[.Q50]" office:value-type="float" office:value="360" calcext:value-type="float">
            <text:p>360</text:p>
          </table:table-cell>
          <table:table-cell table:number-columns-repeated="4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9" office:value-type="string" calcext:value-type="string">
            <text:p>Killlian CORDIER</text:p>
          </table:table-cell>
          <table:table-cell table:style-name="ce27" office:value-type="string" calcext:value-type="string">
            <text:p>Lucé</text:p>
          </table:table-cell>
          <table:table-cell table:style-name="ce37" office:value-type="float" office:value="47" calcext:value-type="float">
            <text:p>47</text:p>
          </table:table-cell>
          <table:table-cell table:style-name="ce47"/>
          <table:table-cell table:style-name="ce27" office:value-type="float" office:value="42" calcext:value-type="float">
            <text:p>42</text:p>
          </table:table-cell>
          <table:table-cell table:style-name="ce35" office:value-type="float" office:value="30" calcext:value-type="float">
            <text:p>30</text:p>
          </table:table-cell>
          <table:table-cell table:style-name="ce47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60" calcext:value-type="float">
            <text:p>60</text:p>
          </table:table-cell>
          <table:table-cell table:style-name="ce27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61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160" calcext:value-type="float">
            <text:p>160</text:p>
          </table:table-cell>
          <table:table-cell table:style-name="ce69" office:value-type="float" office:value="27" calcext:value-type="float">
            <text:p>27</text:p>
          </table:table-cell>
          <table:table-cell table:style-name="ce37"/>
          <table:table-cell table:style-name="ce47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27" calcext:value-type="float">
            <text:p>27</text:p>
          </table:table-cell>
          <table:table-cell table:style-name="ce47" table:formula="of:=([.P51]=1)*1000+([.P51]=2)*900+([.P51]=3)*820+([.P51]=4)*760+([.P51]=5)*700+([.P51]=6)*650+([.P51]=7)*600+([.P51]=8)*550+([.P51]=9)*540+([.P51]=10)*510+([.P51]=11)*480+([.P51]=12)*450+([.P51]=13)*420+([.P51]=14)*390+([.P51]=15)*360+([.P51]=16)*330+([.P51]=17)*320+([.P51]=18)*300+([.P51]=19)*280+([.P51]=20)*260+([.P51]=21)*240+([.P51]=22)*220+([.P51]=23)*200+([.P51]=24)*180+([.P51]=25)*160+([.P51]=26)*140+([.P51]=27)*120+([.P51]=28)*100+([.P51]=29)*80+([.P51]=30)*60+([.P51]=31)*40+([.P51]=32)*20+([.P51]=33)*10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style-name="ce86" table:formula="of:=[.E51]+[.H51]+[.K51]+[.N51]+[.Q51]" office:value-type="float" office:value="340" calcext:value-type="float">
            <text:p>340</text:p>
          </table:table-cell>
          <table:table-cell table:number-columns-repeated="45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21" office:value-type="string" calcext:value-type="string">
            <text:p>Véronique DENIS</text:p>
          </table:table-cell>
          <table:table-cell table:style-name="ce26" office:value-type="string" calcext:value-type="string">
            <text:p>Saint-Dié</text:p>
          </table:table-cell>
          <table:table-cell/>
          <table:table-cell table:style-name="ce48"/>
          <table:table-cell table:style-name="ce52"/>
          <table:table-cell table:style-name="ce35"/>
          <table:table-cell table:style-name="ce47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35" calcext:value-type="float">
            <text:p>35</text:p>
          </table:table-cell>
          <table:table-cell table:style-name="ce61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69" office:value-type="float" office:value="41" calcext:value-type="float">
            <text:p>41</text:p>
          </table:table-cell>
          <table:table-cell table:style-name="ce37" office:value-type="float" office:value="16" calcext:value-type="float">
            <text:p>16</text:p>
          </table:table-cell>
          <table:table-cell table:style-name="ce47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330" calcext:value-type="float">
            <text:p>330</text:p>
          </table:table-cell>
          <table:table-cell table:style-name="ce37" office:value-type="float" office:value="13" calcext:value-type="float">
            <text:p>13</text:p>
          </table:table-cell>
          <table:table-cell table:style-name="ce35" office:value-type="float" office:value="37" calcext:value-type="float">
            <text:p>37</text:p>
          </table:table-cell>
          <table:table-cell table:style-name="ce47" table:formula="of:=([.P52]=1)*1000+([.P52]=2)*900+([.P52]=3)*820+([.P52]=4)*760+([.P52]=5)*700+([.P52]=6)*650+([.P52]=7)*600+([.P52]=8)*550+([.P52]=9)*540+([.P52]=10)*510+([.P52]=11)*480+([.P52]=12)*450+([.P52]=13)*420+([.P52]=14)*390+([.P52]=15)*360+([.P52]=16)*330+([.P52]=17)*320+([.P52]=18)*300+([.P52]=19)*280+([.P52]=20)*260+([.P52]=21)*240+([.P52]=22)*220+([.P52]=23)*200+([.P52]=24)*180+([.P52]=25)*160+([.P52]=26)*140+([.P52]=27)*120+([.P52]=28)*100+([.P52]=29)*80+([.P52]=30)*60+([.P52]=31)*40+([.P52]=32)*20+([.P52]=33)*10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86" table:formula="of:=[.E52]+[.H52]+[.K52]+[.N52]+[.Q52]" office:value-type="float" office:value="330" calcext:value-type="float">
            <text:p>33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0" office:value-type="string" calcext:value-type="string">
            <text:p>Anne-Marie HART</text:p>
          </table:table-cell>
          <table:table-cell table:style-name="ce27" office:value-type="string" calcext:value-type="string">
            <text:p>Saint-Mihiel</text:p>
          </table:table-cell>
          <table:table-cell table:style-name="ce37"/>
          <table:table-cell table:style-name="ce47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48" calcext:value-type="float">
            <text:p>48</text:p>
          </table:table-cell>
          <table:table-cell table:style-name="ce47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35" office:value-type="float" office:value="16" calcext:value-type="float">
            <text:p>16</text:p>
          </table:table-cell>
          <table:table-cell table:style-name="ce61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330" calcext:value-type="float">
            <text:p>330</text:p>
          </table:table-cell>
          <table:table-cell table:style-name="ce69" office:value-type="float" office:value="15" calcext:value-type="float">
            <text:p>15</text:p>
          </table:table-cell>
          <table:table-cell table:style-name="ce37"/>
          <table:table-cell table:style-name="ce47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53]=1)*1000+([.P53]=2)*900+([.P53]=3)*820+([.P53]=4)*760+([.P53]=5)*700+([.P53]=6)*650+([.P53]=7)*600+([.P53]=8)*550+([.P53]=9)*540+([.P53]=10)*510+([.P53]=11)*480+([.P53]=12)*450+([.P53]=13)*420+([.P53]=14)*390+([.P53]=15)*360+([.P53]=16)*330+([.P53]=17)*320+([.P53]=18)*300+([.P53]=19)*280+([.P53]=20)*260+([.P53]=21)*240+([.P53]=22)*220+([.P53]=23)*200+([.P53]=24)*180+([.P53]=25)*160+([.P53]=26)*140+([.P53]=27)*120+([.P53]=28)*100+([.P53]=29)*80+([.P53]=30)*60+([.P53]=31)*40+([.P53]=32)*20+([.P53]=33)*10" office:value-type="float" office:value="0" calcext:value-type="float">
            <text:p>0</text:p>
          </table:table-cell>
          <table:table-cell table:style-name="ce26"/>
          <table:table-cell table:style-name="ce86" table:formula="of:=[.E53]+[.H53]+[.K53]+[.N53]+[.Q53]" office:value-type="float" office:value="330" calcext:value-type="float">
            <text:p>330</text:p>
          </table:table-cell>
          <table:table-cell table:number-columns-repeated="45"/>
        </table:table-row>
        <table:table-row table:style-name="ro1">
          <table:table-cell table:style-name="ce10"/>
          <table:table-cell table:style-name="ce19" office:value-type="string" calcext:value-type="string">
            <text:p>Jean-Jacques FOURY</text:p>
          </table:table-cell>
          <table:table-cell table:style-name="ce26" office:value-type="string" calcext:value-type="string">
            <text:p>Saint-Priest-en-Jarez</text:p>
          </table:table-cell>
          <table:table-cell table:style-name="ce37"/>
          <table:table-cell table:style-name="ce47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16" calcext:value-type="float">
            <text:p>16</text:p>
          </table:table-cell>
          <table:table-cell table:style-name="ce47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330" calcext:value-type="float">
            <text:p>330</text:p>
          </table:table-cell>
          <table:table-cell table:style-name="ce27" office:value-type="float" office:value="16" calcext:value-type="float">
            <text:p>16</text:p>
          </table:table-cell>
          <table:table-cell table:style-name="ce35"/>
          <table:table-cell table:style-name="ce61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54]=1)*1000+([.P54]=2)*900+([.P54]=3)*820+([.P54]=4)*760+([.P54]=5)*700+([.P54]=6)*650+([.P54]=7)*600+([.P54]=8)*550+([.P54]=9)*540+([.P54]=10)*510+([.P54]=11)*480+([.P54]=12)*450+([.P54]=13)*420+([.P54]=14)*390+([.P54]=15)*360+([.P54]=16)*330+([.P54]=17)*320+([.P54]=18)*300+([.P54]=19)*280+([.P54]=20)*260+([.P54]=21)*240+([.P54]=22)*220+([.P54]=23)*200+([.P54]=24)*180+([.P54]=25)*160+([.P54]=26)*140+([.P54]=27)*120+([.P54]=28)*100+([.P54]=29)*80+([.P54]=30)*60+([.P54]=31)*40+([.P54]=32)*20+([.P54]=33)*10" office:value-type="float" office:value="0" calcext:value-type="float">
            <text:p>0</text:p>
          </table:table-cell>
          <table:table-cell table:style-name="ce27"/>
          <table:table-cell table:style-name="ce86" table:formula="of:=[.E54]+[.H54]+[.K54]+[.N54]+[.Q54]" office:value-type="float" office:value="330" calcext:value-type="float">
            <text:p>33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2" office:value-type="string" calcext:value-type="string">
            <text:p>Catherine BARBET</text:p>
          </table:table-cell>
          <table:table-cell table:style-name="ce27" office:value-type="string" calcext:value-type="string">
            <text:p>Saint-Lô</text:p>
          </table:table-cell>
          <table:table-cell table:style-name="ce37" office:value-type="float" office:value="16" calcext:value-type="float">
            <text:p>16</text:p>
          </table:table-cell>
          <table:table-cell table:style-name="ce47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330" calcext:value-type="float">
            <text:p>330</text:p>
          </table:table-cell>
          <table:table-cell table:style-name="ce27" office:value-type="float" office:value="16" calcext:value-type="float">
            <text:p>16</text:p>
          </table:table-cell>
          <table:table-cell table:style-name="ce36"/>
          <table:table-cell table:style-name="ce47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55]=1)*1000+([.P55]=2)*900+([.P55]=3)*820+([.P55]=4)*760+([.P55]=5)*700+([.P55]=6)*650+([.P55]=7)*600+([.P55]=8)*550+([.P55]=9)*540+([.P55]=10)*510+([.P55]=11)*480+([.P55]=12)*450+([.P55]=13)*420+([.P55]=14)*390+([.P55]=15)*360+([.P55]=16)*330+([.P55]=17)*320+([.P55]=18)*300+([.P55]=19)*280+([.P55]=20)*260+([.P55]=21)*240+([.P55]=22)*220+([.P55]=23)*200+([.P55]=24)*180+([.P55]=25)*160+([.P55]=26)*140+([.P55]=27)*120+([.P55]=28)*100+([.P55]=29)*80+([.P55]=30)*60+([.P55]=31)*40+([.P55]=32)*20+([.P55]=33)*10" office:value-type="float" office:value="0" calcext:value-type="float">
            <text:p>0</text:p>
          </table:table-cell>
          <table:table-cell table:style-name="ce27"/>
          <table:table-cell table:style-name="ce86" table:formula="of:=[.E55]+[.H55]+[.K55]+[.N55]+[.Q55]" office:value-type="float" office:value="330" calcext:value-type="float">
            <text:p>330</text:p>
          </table:table-cell>
          <table:table-cell table:number-columns-repeated="45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21" office:value-type="string" calcext:value-type="string">
            <text:p>Sophie VOILLET</text:p>
          </table:table-cell>
          <table:table-cell table:style-name="ce26" office:value-type="string" calcext:value-type="string">
            <text:p>Strasbourg</text:p>
          </table:table-cell>
          <table:table-cell/>
          <table:table-cell table:style-name="ce48"/>
          <table:table-cell table:style-name="ce52"/>
          <table:table-cell table:style-name="ce35"/>
          <table:table-cell table:style-name="ce47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7"/>
          <table:table-cell table:style-name="ce9"/>
          <table:table-cell table:style-name="ce61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71"/>
          <table:table-cell table:style-name="ce37" office:value-type="float" office:value="20" calcext:value-type="float">
            <text:p>20</text:p>
          </table:table-cell>
          <table:table-cell table:style-name="ce47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260" calcext:value-type="float">
            <text:p>260</text:p>
          </table:table-cell>
          <table:table-cell table:style-name="ce37" office:value-type="float" office:value="17" calcext:value-type="float">
            <text:p>17</text:p>
          </table:table-cell>
          <table:table-cell table:style-name="ce35" office:value-type="float" office:value="30" calcext:value-type="float">
            <text:p>30</text:p>
          </table:table-cell>
          <table:table-cell table:style-name="ce47" table:formula="of:=([.P56]=1)*1000+([.P56]=2)*900+([.P56]=3)*820+([.P56]=4)*760+([.P56]=5)*700+([.P56]=6)*650+([.P56]=7)*600+([.P56]=8)*550+([.P56]=9)*540+([.P56]=10)*510+([.P56]=11)*480+([.P56]=12)*450+([.P56]=13)*420+([.P56]=14)*390+([.P56]=15)*360+([.P56]=16)*330+([.P56]=17)*320+([.P56]=18)*300+([.P56]=19)*280+([.P56]=20)*260+([.P56]=21)*240+([.P56]=22)*220+([.P56]=23)*200+([.P56]=24)*180+([.P56]=25)*160+([.P56]=26)*140+([.P56]=27)*120+([.P56]=28)*100+([.P56]=29)*80+([.P56]=30)*60+([.P56]=31)*40+([.P56]=32)*20+([.P56]=33)*10" office:value-type="float" office:value="60" calcext:value-type="float">
            <text:p>60</text:p>
          </table:table-cell>
          <table:table-cell table:style-name="ce27" office:value-type="float" office:value="30" calcext:value-type="float">
            <text:p>30</text:p>
          </table:table-cell>
          <table:table-cell table:style-name="ce86" table:formula="of:=[.E56]+[.H56]+[.K56]+[.N56]+[.Q56]" office:value-type="float" office:value="320" calcext:value-type="float">
            <text:p>32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1" office:value-type="string" calcext:value-type="string">
            <text:p>Laurent FOLTZ</text:p>
          </table:table-cell>
          <table:table-cell table:style-name="ce26" office:value-type="string" calcext:value-type="string">
            <text:p>Strasbourg</text:p>
          </table:table-cell>
          <table:table-cell/>
          <table:table-cell table:style-name="ce48"/>
          <table:table-cell table:style-name="ce52"/>
          <table:table-cell table:style-name="ce35"/>
          <table:table-cell table:style-name="ce47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53" calcext:value-type="float">
            <text:p>53</text:p>
          </table:table-cell>
          <table:table-cell table:style-name="ce61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69" office:value-type="float" office:value="54" calcext:value-type="float">
            <text:p>54</text:p>
          </table:table-cell>
          <table:table-cell table:style-name="ce37" office:value-type="float" office:value="17" calcext:value-type="float">
            <text:p>17</text:p>
          </table:table-cell>
          <table:table-cell table:style-name="ce47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320" calcext:value-type="float">
            <text:p>320</text:p>
          </table:table-cell>
          <table:table-cell table:style-name="ce37" office:value-type="float" office:value="25" calcext:value-type="float">
            <text:p>25</text:p>
          </table:table-cell>
          <table:table-cell table:style-name="ce35"/>
          <table:table-cell table:style-name="ce47" table:formula="of:=([.P57]=1)*1000+([.P57]=2)*900+([.P57]=3)*820+([.P57]=4)*760+([.P57]=5)*700+([.P57]=6)*650+([.P57]=7)*600+([.P57]=8)*550+([.P57]=9)*540+([.P57]=10)*510+([.P57]=11)*480+([.P57]=12)*450+([.P57]=13)*420+([.P57]=14)*390+([.P57]=15)*360+([.P57]=16)*330+([.P57]=17)*320+([.P57]=18)*300+([.P57]=19)*280+([.P57]=20)*260+([.P57]=21)*240+([.P57]=22)*220+([.P57]=23)*200+([.P57]=24)*180+([.P57]=25)*160+([.P57]=26)*140+([.P57]=27)*120+([.P57]=28)*100+([.P57]=29)*80+([.P57]=30)*60+([.P57]=31)*40+([.P57]=32)*20+([.P57]=33)*10" office:value-type="float" office:value="0" calcext:value-type="float">
            <text:p>0</text:p>
          </table:table-cell>
          <table:table-cell table:style-name="ce27"/>
          <table:table-cell table:style-name="ce86" table:formula="of:=[.E57]+[.H57]+[.K57]+[.N57]+[.Q57]" office:value-type="float" office:value="320" calcext:value-type="float">
            <text:p>32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19" office:value-type="string" calcext:value-type="string">
            <text:p>Alexandre CHASSARD</text:p>
          </table:table-cell>
          <table:table-cell table:style-name="ce26" office:value-type="string" calcext:value-type="string">
            <text:p>Lyon</text:p>
          </table:table-cell>
          <table:table-cell/>
          <table:table-cell table:style-name="ce48"/>
          <table:table-cell table:style-name="ce29"/>
          <table:table-cell table:style-name="ce35" office:value-type="float" office:value="17" calcext:value-type="float">
            <text:p>17</text:p>
          </table:table-cell>
          <table:table-cell table:style-name="ce47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320" calcext:value-type="float">
            <text:p>320</text:p>
          </table:table-cell>
          <table:table-cell table:style-name="ce37" office:value-type="float" office:value="17" calcext:value-type="float">
            <text:p>17</text:p>
          </table:table-cell>
          <table:table-cell table:style-name="ce9"/>
          <table:table-cell table:style-name="ce61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71"/>
          <table:table-cell table:style-name="ce29"/>
          <table:table-cell table:style-name="ce47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29"/>
          <table:table-cell table:style-name="ce35"/>
          <table:table-cell table:style-name="ce47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27"/>
          <table:table-cell table:style-name="ce86" table:formula="of:=[.E58]+[.H58]+[.K58]+[.N58]+[.Q58]" office:value-type="float" office:value="320" calcext:value-type="float">
            <text:p>320</text:p>
          </table:table-cell>
          <table:table-cell table:number-columns-repeated="45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9" office:value-type="string" calcext:value-type="string">
            <text:p>Geneviève de la CORBIÈRE</text:p>
          </table:table-cell>
          <table:table-cell table:style-name="ce26" office:value-type="string" calcext:value-type="string">
            <text:p>Bayon</text:p>
          </table:table-cell>
          <table:table-cell table:style-name="ce38"/>
          <table:table-cell table:style-name="ce47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51" calcext:value-type="float">
            <text:p>51</text:p>
          </table:table-cell>
          <table:table-cell table:style-name="ce47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37" office:value-type="float" office:value="63" calcext:value-type="float">
            <text:p>63</text:p>
          </table:table-cell>
          <table:table-cell table:style-name="ce35" office:value-type="float" office:value="51" calcext:value-type="float">
            <text:p>51</text:p>
          </table:table-cell>
          <table:table-cell table:style-name="ce61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69" office:value-type="float" office:value="51" calcext:value-type="float">
            <text:p>51</text:p>
          </table:table-cell>
          <table:table-cell table:style-name="ce37" office:value-type="float" office:value="18" calcext:value-type="float">
            <text:p>18</text:p>
          </table:table-cell>
          <table:table-cell table:style-name="ce47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300" calcext:value-type="float">
            <text:p>300</text:p>
          </table:table-cell>
          <table:table-cell table:style-name="ce37" office:value-type="float" office:value="19" calcext:value-type="float">
            <text:p>19</text:p>
          </table:table-cell>
          <table:table-cell table:style-name="ce35" office:value-type="float" office:value="41" calcext:value-type="float">
            <text:p>41</text:p>
          </table:table-cell>
          <table:table-cell table:style-name="ce47" table:formula="of:=([.P59]=1)*1000+([.P59]=2)*900+([.P59]=3)*820+([.P59]=4)*760+([.P59]=5)*700+([.P59]=6)*650+([.P59]=7)*600+([.P59]=8)*550+([.P59]=9)*540+([.P59]=10)*510+([.P59]=11)*480+([.P59]=12)*450+([.P59]=13)*420+([.P59]=14)*390+([.P59]=15)*360+([.P59]=16)*330+([.P59]=17)*320+([.P59]=18)*300+([.P59]=19)*280+([.P59]=20)*260+([.P59]=21)*240+([.P59]=22)*220+([.P59]=23)*200+([.P59]=24)*180+([.P59]=25)*160+([.P59]=26)*140+([.P59]=27)*120+([.P59]=28)*100+([.P59]=29)*80+([.P59]=30)*60+([.P59]=31)*40+([.P59]=32)*20+([.P59]=33)*10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86" table:formula="of:=[.E59]+[.H59]+[.K59]+[.N59]+[.Q59]" office:value-type="float" office:value="300" calcext:value-type="float">
            <text:p>300</text:p>
          </table:table-cell>
          <table:table-cell table:number-columns-repeated="45"/>
        </table:table-row>
        <table:table-row table:style-name="ro1">
          <table:table-cell table:style-name="ce10"/>
          <table:table-cell table:style-name="ce22" office:value-type="string" calcext:value-type="string">
            <text:p>Monique CORNANT</text:p>
          </table:table-cell>
          <table:table-cell table:style-name="ce27" office:value-type="string" calcext:value-type="string">
            <text:p>Dour-Thulin</text:p>
          </table:table-cell>
          <table:table-cell table:style-name="ce40" office:value-type="float" office:value="38" calcext:value-type="float">
            <text:p>38</text:p>
          </table:table-cell>
          <table:table-cell table:style-name="ce47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0" calcext:value-type="float">
            <text:p>0</text:p>
          </table:table-cell>
          <table:table-cell table:style-name="ce37" office:value-type="float" office:value="38" calcext:value-type="float">
            <text:p>38</text:p>
          </table:table-cell>
          <table:table-cell table:style-name="ce35"/>
          <table:table-cell table:style-name="ce47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18" calcext:value-type="float">
            <text:p>18</text:p>
          </table:table-cell>
          <table:table-cell table:style-name="ce61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300" calcext:value-type="float">
            <text:p>300</text:p>
          </table:table-cell>
          <table:table-cell table:style-name="ce69" office:value-type="float" office:value="21" calcext:value-type="float">
            <text:p>21</text:p>
          </table:table-cell>
          <table:table-cell table:style-name="ce37"/>
          <table:table-cell table:style-name="ce47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60]=1)*1000+([.P60]=2)*900+([.P60]=3)*820+([.P60]=4)*760+([.P60]=5)*700+([.P60]=6)*650+([.P60]=7)*600+([.P60]=8)*550+([.P60]=9)*540+([.P60]=10)*510+([.P60]=11)*480+([.P60]=12)*450+([.P60]=13)*420+([.P60]=14)*390+([.P60]=15)*360+([.P60]=16)*330+([.P60]=17)*320+([.P60]=18)*300+([.P60]=19)*280+([.P60]=20)*260+([.P60]=21)*240+([.P60]=22)*220+([.P60]=23)*200+([.P60]=24)*180+([.P60]=25)*160+([.P60]=26)*140+([.P60]=27)*120+([.P60]=28)*100+([.P60]=29)*80+([.P60]=30)*60+([.P60]=31)*40+([.P60]=32)*20+([.P60]=33)*10" office:value-type="float" office:value="0" calcext:value-type="float">
            <text:p>0</text:p>
          </table:table-cell>
          <table:table-cell table:style-name="ce27"/>
          <table:table-cell table:style-name="ce86" table:formula="of:=[.E60]+[.H60]+[.K60]+[.N60]+[.Q60]" office:value-type="float" office:value="300" calcext:value-type="float">
            <text:p>300</text:p>
          </table:table-cell>
          <table:table-cell table:number-columns-repeated="45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20" office:value-type="string" calcext:value-type="string">
            <text:p>Marie-Claire GESCHIER</text:p>
          </table:table-cell>
          <table:table-cell table:style-name="ce26" office:value-type="string" calcext:value-type="string">
            <text:p>Laxou</text:p>
          </table:table-cell>
          <table:table-cell table:style-name="ce40"/>
          <table:table-cell table:style-name="ce47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60" calcext:value-type="float">
            <text:p>60</text:p>
          </table:table-cell>
          <table:table-cell table:style-name="ce47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0" calcext:value-type="float">
            <text:p>0</text:p>
          </table:table-cell>
          <table:table-cell table:style-name="ce37" office:value-type="float" office:value="60" calcext:value-type="float">
            <text:p>60</text:p>
          </table:table-cell>
          <table:table-cell table:style-name="ce35" office:value-type="float" office:value="45" calcext:value-type="float">
            <text:p>45</text:p>
          </table:table-cell>
          <table:table-cell table:style-name="ce61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69" office:value-type="float" office:value="36" calcext:value-type="float">
            <text:p>36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280" calcext:value-type="float">
            <text:p>280</text:p>
          </table:table-cell>
          <table:table-cell table:style-name="ce37" office:value-type="float" office:value="23" calcext:value-type="float">
            <text:p>23</text:p>
          </table:table-cell>
          <table:table-cell table:style-name="ce35"/>
          <table:table-cell table:style-name="ce47" table:formula="of:=([.P61]=1)*1000+([.P61]=2)*900+([.P61]=3)*820+([.P61]=4)*760+([.P61]=5)*700+([.P61]=6)*650+([.P61]=7)*600+([.P61]=8)*550+([.P61]=9)*540+([.P61]=10)*510+([.P61]=11)*480+([.P61]=12)*450+([.P61]=13)*420+([.P61]=14)*390+([.P61]=15)*360+([.P61]=16)*330+([.P61]=17)*320+([.P61]=18)*300+([.P61]=19)*280+([.P61]=20)*260+([.P61]=21)*240+([.P61]=22)*220+([.P61]=23)*200+([.P61]=24)*180+([.P61]=25)*160+([.P61]=26)*140+([.P61]=27)*120+([.P61]=28)*100+([.P61]=29)*80+([.P61]=30)*60+([.P61]=31)*40+([.P61]=32)*20+([.P61]=33)*10" office:value-type="float" office:value="0" calcext:value-type="float">
            <text:p>0</text:p>
          </table:table-cell>
          <table:table-cell table:style-name="ce26"/>
          <table:table-cell table:style-name="ce86" table:formula="of:=[.E61]+[.H61]+[.K61]+[.N61]+[.Q61]" office:value-type="float" office:value="280" calcext:value-type="float">
            <text:p>280</text:p>
          </table:table-cell>
          <table:table-cell table:number-columns-repeated="45"/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table:style-name="ce21" office:value-type="string" calcext:value-type="string">
            <text:p>Nicole LECLERCQ</text:p>
          </table:table-cell>
          <table:table-cell table:style-name="ce26" office:value-type="string" calcext:value-type="string">
            <text:p>Dour-Thulin</text:p>
          </table:table-cell>
          <table:table-cell table:style-name="ce38" office:value-type="float" office:value="45" calcext:value-type="float">
            <text:p>45</text:p>
          </table:table-cell>
          <table:table-cell table:style-name="ce48"/>
          <table:table-cell table:style-name="ce37" office:value-type="float" office:value="35" calcext:value-type="float">
            <text:p>35</text:p>
          </table:table-cell>
          <table:table-cell table:style-name="ce35"/>
          <table:table-cell table:style-name="ce47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37"/>
          <table:table-cell table:style-name="ce9"/>
          <table:table-cell table:style-name="ce61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71"/>
          <table:table-cell table:style-name="ce29"/>
          <table:table-cell table:style-name="ce47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29"/>
          <table:table-cell table:style-name="ce35" office:value-type="float" office:value="20" calcext:value-type="float">
            <text:p>20</text:p>
          </table:table-cell>
          <table:table-cell table:style-name="ce47" table:formula="of:=([.P62]=1)*1000+([.P62]=2)*900+([.P62]=3)*820+([.P62]=4)*760+([.P62]=5)*700+([.P62]=6)*650+([.P62]=7)*600+([.P62]=8)*550+([.P62]=9)*540+([.P62]=10)*510+([.P62]=11)*480+([.P62]=12)*450+([.P62]=13)*420+([.P62]=14)*390+([.P62]=15)*360+([.P62]=16)*330+([.P62]=17)*320+([.P62]=18)*300+([.P62]=19)*280+([.P62]=20)*260+([.P62]=21)*240+([.P62]=22)*220+([.P62]=23)*200+([.P62]=24)*180+([.P62]=25)*160+([.P62]=26)*140+([.P62]=27)*120+([.P62]=28)*100+([.P62]=29)*80+([.P62]=30)*60+([.P62]=31)*40+([.P62]=32)*20+([.P62]=33)*10" office:value-type="float" office:value="260" calcext:value-type="float">
            <text:p>260</text:p>
          </table:table-cell>
          <table:table-cell table:style-name="ce27" office:value-type="float" office:value="27" calcext:value-type="float">
            <text:p>27</text:p>
          </table:table-cell>
          <table:table-cell table:style-name="ce86" table:formula="of:=[.E62]+[.H62]+[.K62]+[.N62]+[.Q62]" office:value-type="float" office:value="260" calcext:value-type="float">
            <text:p>26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2" office:value-type="string" calcext:value-type="string">
            <text:p>Denis SCHWARTZ</text:p>
          </table:table-cell>
          <table:table-cell table:style-name="ce27" office:value-type="string" calcext:value-type="string">
            <text:p>Strasbourg</text:p>
          </table:table-cell>
          <table:table-cell table:style-name="ce40"/>
          <table:table-cell table:style-name="ce47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24" calcext:value-type="float">
            <text:p>24</text:p>
          </table:table-cell>
          <table:table-cell table:style-name="ce61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180" calcext:value-type="float">
            <text:p>180</text:p>
          </table:table-cell>
          <table:table-cell table:style-name="ce69" office:value-type="float" office:value="25" calcext:value-type="float">
            <text:p>25</text:p>
          </table:table-cell>
          <table:table-cell table:style-name="ce37"/>
          <table:table-cell table:style-name="ce47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29" calcext:value-type="float">
            <text:p>29</text:p>
          </table:table-cell>
          <table:table-cell table:style-name="ce47" table:formula="of:=([.P63]=1)*1000+([.P63]=2)*900+([.P63]=3)*820+([.P63]=4)*760+([.P63]=5)*700+([.P63]=6)*650+([.P63]=7)*600+([.P63]=8)*550+([.P63]=9)*540+([.P63]=10)*510+([.P63]=11)*480+([.P63]=12)*450+([.P63]=13)*420+([.P63]=14)*390+([.P63]=15)*360+([.P63]=16)*330+([.P63]=17)*320+([.P63]=18)*300+([.P63]=19)*280+([.P63]=20)*260+([.P63]=21)*240+([.P63]=22)*220+([.P63]=23)*200+([.P63]=24)*180+([.P63]=25)*160+([.P63]=26)*140+([.P63]=27)*120+([.P63]=28)*100+([.P63]=29)*80+([.P63]=30)*60+([.P63]=31)*40+([.P63]=32)*20+([.P63]=33)*10" office:value-type="float" office:value="80" calcext:value-type="float">
            <text:p>80</text:p>
          </table:table-cell>
          <table:table-cell table:style-name="ce27" office:value-type="float" office:value="32" calcext:value-type="float">
            <text:p>32</text:p>
          </table:table-cell>
          <table:table-cell table:style-name="ce86" table:formula="of:=[.E63]+[.H63]+[.K63]+[.N63]+[.Q63]" office:value-type="float" office:value="260" calcext:value-type="float">
            <text:p>260</text:p>
          </table:table-cell>
          <table:table-cell table:number-columns-repeated="45"/>
        </table:table-row>
        <table:table-row table:style-name="ro1">
          <table:table-cell table:style-name="ce10"/>
          <table:table-cell table:style-name="ce20" office:value-type="string" calcext:value-type="string">
            <text:p>Karine LARDIÈRE</text:p>
          </table:table-cell>
          <table:table-cell table:style-name="ce27" office:value-type="string" calcext:value-type="string">
            <text:p>Douai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260" calcext:value-type="float">
            <text:p>260</text:p>
          </table:table-cell>
          <table:table-cell table:style-name="ce37" office:value-type="float" office:value="20" calcext:value-type="float">
            <text:p>20</text:p>
          </table:table-cell>
          <table:table-cell table:style-name="ce36"/>
          <table:table-cell table:style-name="ce47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39"/>
          <table:table-cell table:style-name="ce35"/>
          <table:table-cell table:style-name="ce61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64]=1)*1000+([.P64]=2)*900+([.P64]=3)*820+([.P64]=4)*760+([.P64]=5)*700+([.P64]=6)*650+([.P64]=7)*600+([.P64]=8)*550+([.P64]=9)*540+([.P64]=10)*510+([.P64]=11)*480+([.P64]=12)*450+([.P64]=13)*420+([.P64]=14)*390+([.P64]=15)*360+([.P64]=16)*330+([.P64]=17)*320+([.P64]=18)*300+([.P64]=19)*280+([.P64]=20)*260+([.P64]=21)*240+([.P64]=22)*220+([.P64]=23)*200+([.P64]=24)*180+([.P64]=25)*160+([.P64]=26)*140+([.P64]=27)*120+([.P64]=28)*100+([.P64]=29)*80+([.P64]=30)*60+([.P64]=31)*40+([.P64]=32)*20+([.P64]=33)*10" office:value-type="float" office:value="0" calcext:value-type="float">
            <text:p>0</text:p>
          </table:table-cell>
          <table:table-cell table:style-name="ce27"/>
          <table:table-cell table:style-name="ce86" table:formula="of:=[.E64]+[.H64]+[.K64]+[.N64]+[.Q64]" office:value-type="float" office:value="260" calcext:value-type="float">
            <text:p>260</text:p>
          </table:table-cell>
          <table:table-cell table:number-columns-repeated="45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20" office:value-type="string" calcext:value-type="string">
            <text:p>Michel CLAUDEL</text:p>
          </table:table-cell>
          <table:table-cell table:style-name="ce26" office:value-type="string" calcext:value-type="string">
            <text:p>Saint-Dié</text:p>
          </table:table-cell>
          <table:table-cell table:style-name="ce40"/>
          <table:table-cell table:style-name="ce47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39"/>
          <table:table-cell table:style-name="ce35"/>
          <table:table-cell table:style-name="ce61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0" calcext:value-type="float">
            <text:p>0</text:p>
          </table:table-cell>
          <table:table-cell table:style-name="ce69"/>
          <table:table-cell table:style-name="ce37" office:value-type="float" office:value="21" calcext:value-type="float">
            <text:p>21</text:p>
          </table:table-cell>
          <table:table-cell table:style-name="ce47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240" calcext:value-type="float">
            <text:p>240</text:p>
          </table:table-cell>
          <table:table-cell table:style-name="ce37" office:value-type="float" office:value="21" calcext:value-type="float">
            <text:p>21</text:p>
          </table:table-cell>
          <table:table-cell table:style-name="ce35"/>
          <table:table-cell table:style-name="ce47" table:formula="of:=([.P65]=1)*1000+([.P65]=2)*900+([.P65]=3)*820+([.P65]=4)*760+([.P65]=5)*700+([.P65]=6)*650+([.P65]=7)*600+([.P65]=8)*550+([.P65]=9)*540+([.P65]=10)*510+([.P65]=11)*480+([.P65]=12)*450+([.P65]=13)*420+([.P65]=14)*390+([.P65]=15)*360+([.P65]=16)*330+([.P65]=17)*320+([.P65]=18)*300+([.P65]=19)*280+([.P65]=20)*260+([.P65]=21)*240+([.P65]=22)*220+([.P65]=23)*200+([.P65]=24)*180+([.P65]=25)*160+([.P65]=26)*140+([.P65]=27)*120+([.P65]=28)*100+([.P65]=29)*80+([.P65]=30)*60+([.P65]=31)*40+([.P65]=32)*20+([.P65]=33)*10" office:value-type="float" office:value="0" calcext:value-type="float">
            <text:p>0</text:p>
          </table:table-cell>
          <table:table-cell table:style-name="ce27"/>
          <table:table-cell table:style-name="ce86" table:formula="of:=[.E65]+[.H65]+[.K65]+[.N65]+[.Q65]" office:value-type="float" office:value="240" calcext:value-type="float">
            <text:p>240</text:p>
          </table:table-cell>
          <table:table-cell table:number-columns-repeated="45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22" office:value-type="string" calcext:value-type="string">
            <text:p>José LESCOT</text:p>
          </table:table-cell>
          <table:table-cell table:style-name="ce27" office:value-type="string" calcext:value-type="string">
            <text:p>Dour-Thulin</text:p>
          </table:table-cell>
          <table:table-cell table:style-name="ce40" office:value-type="float" office:value="53" calcext:value-type="float">
            <text:p>53</text:p>
          </table:table-cell>
          <table:table-cell table:style-name="ce47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37" office:value-type="float" office:value="54" calcext:value-type="float">
            <text:p>54</text:p>
          </table:table-cell>
          <table:table-cell table:style-name="ce35"/>
          <table:table-cell table:style-name="ce47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61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22" calcext:value-type="float">
            <text:p>22</text:p>
          </table:table-cell>
          <table:table-cell table:style-name="ce47" table:formula="of:=([.P66]=1)*1000+([.P66]=2)*900+([.P66]=3)*820+([.P66]=4)*760+([.P66]=5)*700+([.P66]=6)*650+([.P66]=7)*600+([.P66]=8)*550+([.P66]=9)*540+([.P66]=10)*510+([.P66]=11)*480+([.P66]=12)*450+([.P66]=13)*420+([.P66]=14)*390+([.P66]=15)*360+([.P66]=16)*330+([.P66]=17)*320+([.P66]=18)*300+([.P66]=19)*280+([.P66]=20)*260+([.P66]=21)*240+([.P66]=22)*220+([.P66]=23)*200+([.P66]=24)*180+([.P66]=25)*160+([.P66]=26)*140+([.P66]=27)*120+([.P66]=28)*100+([.P66]=29)*80+([.P66]=30)*60+([.P66]=31)*40+([.P66]=32)*20+([.P66]=33)*10" office:value-type="float" office:value="220" calcext:value-type="float">
            <text:p>220</text:p>
          </table:table-cell>
          <table:table-cell table:style-name="ce27" office:value-type="float" office:value="20" calcext:value-type="float">
            <text:p>20</text:p>
          </table:table-cell>
          <table:table-cell table:style-name="ce86" table:formula="of:=[.E66]+[.H66]+[.K66]+[.N66]+[.Q66]" office:value-type="float" office:value="220" calcext:value-type="float">
            <text:p>22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1" office:value-type="string" calcext:value-type="string">
            <text:p>Marc BOLOGNINI</text:p>
          </table:table-cell>
          <table:table-cell table:style-name="ce26" office:value-type="string" calcext:value-type="string">
            <text:p>Individuel</text:p>
          </table:table-cell>
          <table:table-cell table:style-name="ce41"/>
          <table:table-cell table:style-name="ce48"/>
          <table:table-cell table:style-name="ce29"/>
          <table:table-cell table:style-name="ce35"/>
          <table:table-cell table:style-name="ce47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37"/>
          <table:table-cell table:style-name="ce9"/>
          <table:table-cell table:style-name="ce61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0" calcext:value-type="float">
            <text:p>0</text:p>
          </table:table-cell>
          <table:table-cell table:style-name="ce71"/>
          <table:table-cell table:style-name="ce37" office:value-type="float" office:value="22" calcext:value-type="float">
            <text:p>22</text:p>
          </table:table-cell>
          <table:table-cell table:style-name="ce47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220" calcext:value-type="float">
            <text:p>220</text:p>
          </table:table-cell>
          <table:table-cell table:style-name="ce37" office:value-type="float" office:value="18" calcext:value-type="float">
            <text:p>18</text:p>
          </table:table-cell>
          <table:table-cell table:style-name="ce35"/>
          <table:table-cell table:style-name="ce47" table:formula="of:=([.P67]=1)*1000+([.P67]=2)*900+([.P67]=3)*820+([.P67]=4)*760+([.P67]=5)*700+([.P67]=6)*650+([.P67]=7)*600+([.P67]=8)*550+([.P67]=9)*540+([.P67]=10)*510+([.P67]=11)*480+([.P67]=12)*450+([.P67]=13)*420+([.P67]=14)*390+([.P67]=15)*360+([.P67]=16)*330+([.P67]=17)*320+([.P67]=18)*300+([.P67]=19)*280+([.P67]=20)*260+([.P67]=21)*240+([.P67]=22)*220+([.P67]=23)*200+([.P67]=24)*180+([.P67]=25)*160+([.P67]=26)*140+([.P67]=27)*120+([.P67]=28)*100+([.P67]=29)*80+([.P67]=30)*60+([.P67]=31)*40+([.P67]=32)*20+([.P67]=33)*10" office:value-type="float" office:value="0" calcext:value-type="float">
            <text:p>0</text:p>
          </table:table-cell>
          <table:table-cell table:style-name="ce27"/>
          <table:table-cell table:style-name="ce86" table:formula="of:=[.E67]+[.H67]+[.K67]+[.N67]+[.Q67]" office:value-type="float" office:value="220" calcext:value-type="float">
            <text:p>220</text:p>
          </table:table-cell>
          <table:table-cell table:number-columns-repeated="45"/>
        </table:table-row>
        <table:table-row table:style-name="ro1">
          <table:table-cell table:style-name="ce8"/>
          <table:table-cell table:style-name="ce20" office:value-type="string" calcext:value-type="string">
            <text:p>Fernand LOUIS-JOSEPH</text:p>
          </table:table-cell>
          <table:table-cell table:style-name="ce26" office:value-type="string" calcext:value-type="string">
            <text:p>Viroflay</text:p>
          </table:table-cell>
          <table:table-cell table:style-name="ce38" office:value-type="float" office:value="22" calcext:value-type="float">
            <text:p>22</text:p>
          </table:table-cell>
          <table:table-cell table:style-name="ce47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220" calcext:value-type="float">
            <text:p>220</text:p>
          </table:table-cell>
          <table:table-cell table:style-name="ce39" office:value-type="float" office:value="23" calcext:value-type="float">
            <text:p>23</text:p>
          </table:table-cell>
          <table:table-cell table:style-name="ce36"/>
          <table:table-cell table:style-name="ce47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0" calcext:value-type="float">
            <text:p>0</text:p>
          </table:table-cell>
          <table:table-cell table:style-name="ce39"/>
          <table:table-cell table:style-name="ce36"/>
          <table:table-cell table:style-name="ce61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0" calcext:value-type="float">
            <text:p>0</text:p>
          </table:table-cell>
          <table:table-cell table:style-name="ce70"/>
          <table:table-cell table:style-name="ce39"/>
          <table:table-cell table:style-name="ce47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0" calcext:value-type="float">
            <text:p>0</text:p>
          </table:table-cell>
          <table:table-cell table:style-name="ce39"/>
          <table:table-cell table:style-name="ce36"/>
          <table:table-cell table:style-name="ce47" table:formula="of:=([.P68]=1)*1000+([.P68]=2)*900+([.P68]=3)*820+([.P68]=4)*760+([.P68]=5)*700+([.P68]=6)*650+([.P68]=7)*600+([.P68]=8)*550+([.P68]=9)*540+([.P68]=10)*510+([.P68]=11)*480+([.P68]=12)*450+([.P68]=13)*420+([.P68]=14)*390+([.P68]=15)*360+([.P68]=16)*330+([.P68]=17)*320+([.P68]=18)*300+([.P68]=19)*280+([.P68]=20)*260+([.P68]=21)*240+([.P68]=22)*220+([.P68]=23)*200+([.P68]=24)*180+([.P68]=25)*160+([.P68]=26)*140+([.P68]=27)*120+([.P68]=28)*100+([.P68]=29)*80+([.P68]=30)*60+([.P68]=31)*40+([.P68]=32)*20+([.P68]=33)*10" office:value-type="float" office:value="0" calcext:value-type="float">
            <text:p>0</text:p>
          </table:table-cell>
          <table:table-cell table:style-name="ce26"/>
          <table:table-cell table:style-name="ce86" table:formula="of:=[.E68]+[.H68]+[.K68]+[.N68]+[.Q68]" office:value-type="float" office:value="220" calcext:value-type="float">
            <text:p>220</text:p>
          </table:table-cell>
          <table:table-cell table:number-columns-repeated="45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20" office:value-type="string" calcext:value-type="string">
            <text:p>Sylvette DALLET</text:p>
          </table:table-cell>
          <table:table-cell table:style-name="ce27" office:value-type="string" calcext:value-type="string">
            <text:p>Verrines-sous-Celles</text:p>
          </table:table-cell>
          <table:table-cell table:style-name="ce40"/>
          <table:table-cell table:style-name="ce47"/>
          <table:table-cell table:style-name="ce37"/>
          <table:table-cell table:style-name="ce35"/>
          <table:table-cell table:style-name="ce47"/>
          <table:table-cell table:style-name="ce37"/>
          <table:table-cell table:style-name="ce35"/>
          <table:table-cell table:style-name="ce61"/>
          <table:table-cell table:style-name="ce69"/>
          <table:table-cell table:style-name="ce37"/>
          <table:table-cell table:style-name="ce47"/>
          <table:table-cell table:style-name="ce37"/>
          <table:table-cell table:style-name="ce35" office:value-type="float" office:value="23" calcext:value-type="float">
            <text:p>23</text:p>
          </table:table-cell>
          <table:table-cell table:style-name="ce47" table:formula="of:=([.P69]=1)*1000+([.P69]=2)*900+([.P69]=3)*820+([.P69]=4)*760+([.P69]=5)*700+([.P69]=6)*650+([.P69]=7)*600+([.P69]=8)*550+([.P69]=9)*540+([.P69]=10)*510+([.P69]=11)*480+([.P69]=12)*450+([.P69]=13)*420+([.P69]=14)*390+([.P69]=15)*360+([.P69]=16)*330+([.P69]=17)*320+([.P69]=18)*300+([.P69]=19)*280+([.P69]=20)*260+([.P69]=21)*240+([.P69]=22)*220+([.P69]=23)*200+([.P69]=24)*180+([.P69]=25)*160+([.P69]=26)*140+([.P69]=27)*120+([.P69]=28)*100+([.P69]=29)*80+([.P69]=30)*60+([.P69]=31)*40+([.P69]=32)*20+([.P69]=33)*10" office:value-type="float" office:value="200" calcext:value-type="float">
            <text:p>200</text:p>
          </table:table-cell>
          <table:table-cell table:style-name="ce27" office:value-type="float" office:value="19" calcext:value-type="float">
            <text:p>19</text:p>
          </table:table-cell>
          <table:table-cell table:style-name="ce86" table:formula="of:=[.E69]+[.H69]+[.K69]+[.N69]+[.Q69]" office:value-type="float" office:value="200" calcext:value-type="float">
            <text:p>20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1" office:value-type="string" calcext:value-type="string">
            <text:p>Philippe FERNSER</text:p>
          </table:table-cell>
          <table:table-cell table:style-name="ce26" office:value-type="string" calcext:value-type="string">
            <text:p>Individuel</text:p>
          </table:table-cell>
          <table:table-cell table:style-name="ce40"/>
          <table:table-cell table:style-name="ce47"/>
          <table:table-cell table:style-name="ce37"/>
          <table:table-cell table:style-name="ce35"/>
          <table:table-cell table:style-name="ce47"/>
          <table:table-cell table:style-name="ce37"/>
          <table:table-cell table:style-name="ce35"/>
          <table:table-cell table:style-name="ce61"/>
          <table:table-cell table:style-name="ce69"/>
          <table:table-cell table:style-name="ce37" office:value-type="float" office:value="23" calcext:value-type="float">
            <text:p>23</text:p>
          </table:table-cell>
          <table:table-cell table:style-name="ce47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200" calcext:value-type="float">
            <text:p>200</text:p>
          </table:table-cell>
          <table:table-cell table:style-name="ce37" office:value-type="float" office:value="24" calcext:value-type="float">
            <text:p>24</text:p>
          </table:table-cell>
          <table:table-cell table:style-name="ce35" office:value-type="float" office:value="44" calcext:value-type="float">
            <text:p>44</text:p>
          </table:table-cell>
          <table:table-cell table:style-name="ce47"/>
          <table:table-cell table:style-name="ce27" office:value-type="float" office:value="41" calcext:value-type="float">
            <text:p>41</text:p>
          </table:table-cell>
          <table:table-cell table:style-name="ce86" table:formula="of:=[.E70]+[.H70]+[.K70]+[.N70]+[.Q70]" office:value-type="float" office:value="200" calcext:value-type="float">
            <text:p>20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2" office:value-type="string" calcext:value-type="string">
            <text:p>Monique PECHEUR</text:p>
          </table:table-cell>
          <table:table-cell table:style-name="ce27" office:value-type="string" calcext:value-type="string">
            <text:p>Viroflay</text:p>
          </table:table-cell>
          <table:table-cell table:style-name="ce40" office:value-type="float" office:value="23" calcext:value-type="float">
            <text:p>23</text:p>
          </table:table-cell>
          <table:table-cell table:style-name="ce47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200" calcext:value-type="float">
            <text:p>200</text:p>
          </table:table-cell>
          <table:table-cell table:style-name="ce37" office:value-type="float" office:value="17" calcext:value-type="float">
            <text:p>17</text:p>
          </table:table-cell>
          <table:table-cell table:style-name="ce35"/>
          <table:table-cell table:style-name="ce47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61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71]=1)*1000+([.P71]=2)*900+([.P71]=3)*820+([.P71]=4)*760+([.P71]=5)*700+([.P71]=6)*650+([.P71]=7)*600+([.P71]=8)*550+([.P71]=9)*540+([.P71]=10)*510+([.P71]=11)*480+([.P71]=12)*450+([.P71]=13)*420+([.P71]=14)*390+([.P71]=15)*360+([.P71]=16)*330+([.P71]=17)*320+([.P71]=18)*300+([.P71]=19)*280+([.P71]=20)*260+([.P71]=21)*240+([.P71]=22)*220+([.P71]=23)*200+([.P71]=24)*180+([.P71]=25)*160+([.P71]=26)*140+([.P71]=27)*120+([.P71]=28)*100+([.P71]=29)*80+([.P71]=30)*60+([.P71]=31)*40+([.P71]=32)*20+([.P71]=33)*10" office:value-type="float" office:value="0" calcext:value-type="float">
            <text:p>0</text:p>
          </table:table-cell>
          <table:table-cell table:style-name="ce27"/>
          <table:table-cell table:style-name="ce86" table:formula="of:=[.E71]+[.H71]+[.K71]+[.N71]+[.Q71]" office:value-type="float" office:value="200" calcext:value-type="float">
            <text:p>200</text:p>
          </table:table-cell>
          <table:table-cell table:number-columns-repeated="45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21" office:value-type="string" calcext:value-type="string">
            <text:p>Claude BAER</text:p>
          </table:table-cell>
          <table:table-cell table:style-name="ce26" office:value-type="string" calcext:value-type="string">
            <text:p>Strasbourg</text:p>
          </table:table-cell>
          <table:table-cell/>
          <table:table-cell table:style-name="ce48"/>
          <table:table-cell table:style-name="ce29"/>
          <table:table-cell table:style-name="ce35"/>
          <table:table-cell table:style-name="ce47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59" calcext:value-type="float">
            <text:p>59</text:p>
          </table:table-cell>
          <table:table-cell table:style-name="ce61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0" calcext:value-type="float">
            <text:p>0</text:p>
          </table:table-cell>
          <table:table-cell table:style-name="ce69" office:value-type="float" office:value="58" calcext:value-type="float">
            <text:p>58</text:p>
          </table:table-cell>
          <table:table-cell table:style-name="ce37" office:value-type="float" office:value="24" calcext:value-type="float">
            <text:p>24</text:p>
          </table:table-cell>
          <table:table-cell table:style-name="ce47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180" calcext:value-type="float">
            <text:p>180</text:p>
          </table:table-cell>
          <table:table-cell table:style-name="ce37" office:value-type="float" office:value="20" calcext:value-type="float">
            <text:p>20</text:p>
          </table:table-cell>
          <table:table-cell table:style-name="ce35" office:value-type="float" office:value="46" calcext:value-type="float">
            <text:p>46</text:p>
          </table:table-cell>
          <table:table-cell table:style-name="ce47" table:formula="of:=([.P72]=1)*1000+([.P72]=2)*900+([.P72]=3)*820+([.P72]=4)*760+([.P72]=5)*700+([.P72]=6)*650+([.P72]=7)*600+([.P72]=8)*550+([.P72]=9)*540+([.P72]=10)*510+([.P72]=11)*480+([.P72]=12)*450+([.P72]=13)*420+([.P72]=14)*390+([.P72]=15)*360+([.P72]=16)*330+([.P72]=17)*320+([.P72]=18)*300+([.P72]=19)*280+([.P72]=20)*260+([.P72]=21)*240+([.P72]=22)*220+([.P72]=23)*200+([.P72]=24)*180+([.P72]=25)*160+([.P72]=26)*140+([.P72]=27)*120+([.P72]=28)*100+([.P72]=29)*80+([.P72]=30)*60+([.P72]=31)*40+([.P72]=32)*20+([.P72]=33)*10" office:value-type="float" office:value="0" calcext:value-type="float">
            <text:p>0</text:p>
          </table:table-cell>
          <table:table-cell table:style-name="ce27" office:value-type="float" office:value="36" calcext:value-type="float">
            <text:p>36</text:p>
          </table:table-cell>
          <table:table-cell table:style-name="ce86" table:formula="of:=[.E72]+[.H72]+[.K72]+[.N72]+[.Q72]" office:value-type="float" office:value="180" calcext:value-type="float">
            <text:p>18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19" office:value-type="string" calcext:value-type="string">
            <text:p>Rémi ASSUMEL</text:p>
          </table:table-cell>
          <table:table-cell table:style-name="ce26" office:value-type="string" calcext:value-type="string">
            <text:p>Bourg-Péronnas</text:p>
          </table:table-cell>
          <table:table-cell table:style-name="ce37"/>
          <table:table-cell table:style-name="ce47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24" calcext:value-type="float">
            <text:p>24</text:p>
          </table:table-cell>
          <table:table-cell table:style-name="ce47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180" calcext:value-type="float">
            <text:p>180</text:p>
          </table:table-cell>
          <table:table-cell table:style-name="ce27" office:value-type="float" office:value="21" calcext:value-type="float">
            <text:p>21</text:p>
          </table:table-cell>
          <table:table-cell table:style-name="ce35"/>
          <table:table-cell table:style-name="ce61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73]=1)*1000+([.P73]=2)*900+([.P73]=3)*820+([.P73]=4)*760+([.P73]=5)*700+([.P73]=6)*650+([.P73]=7)*600+([.P73]=8)*550+([.P73]=9)*540+([.P73]=10)*510+([.P73]=11)*480+([.P73]=12)*450+([.P73]=13)*420+([.P73]=14)*390+([.P73]=15)*360+([.P73]=16)*330+([.P73]=17)*320+([.P73]=18)*300+([.P73]=19)*280+([.P73]=20)*260+([.P73]=21)*240+([.P73]=22)*220+([.P73]=23)*200+([.P73]=24)*180+([.P73]=25)*160+([.P73]=26)*140+([.P73]=27)*120+([.P73]=28)*100+([.P73]=29)*80+([.P73]=30)*60+([.P73]=31)*40+([.P73]=32)*20+([.P73]=33)*10" office:value-type="float" office:value="0" calcext:value-type="float">
            <text:p>0</text:p>
          </table:table-cell>
          <table:table-cell table:style-name="ce26"/>
          <table:table-cell table:style-name="ce86" table:formula="of:=[.E73]+[.H73]+[.K73]+[.N73]+[.Q73]" office:value-type="float" office:value="180" calcext:value-type="float">
            <text:p>18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1" office:value-type="string" calcext:value-type="string">
            <text:p>Fabienne MININI</text:p>
          </table:table-cell>
          <table:table-cell table:style-name="ce26" office:value-type="string" calcext:value-type="string">
            <text:p>Viroflay</text:p>
          </table:table-cell>
          <table:table-cell table:style-name="ce39" office:value-type="float" office:value="24" calcext:value-type="float">
            <text:p>24</text:p>
          </table:table-cell>
          <table:table-cell table:style-name="ce47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180" calcext:value-type="float">
            <text:p>180</text:p>
          </table:table-cell>
          <table:table-cell table:style-name="ce27" office:value-type="float" office:value="30" calcext:value-type="float">
            <text:p>30</text:p>
          </table:table-cell>
          <table:table-cell table:style-name="ce35"/>
          <table:table-cell table:style-name="ce47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74]=1)*1000+([.P74]=2)*900+([.P74]=3)*820+([.P74]=4)*760+([.P74]=5)*700+([.P74]=6)*650+([.P74]=7)*600+([.P74]=8)*550+([.P74]=9)*540+([.P74]=10)*510+([.P74]=11)*480+([.P74]=12)*450+([.P74]=13)*420+([.P74]=14)*390+([.P74]=15)*360+([.P74]=16)*330+([.P74]=17)*320+([.P74]=18)*300+([.P74]=19)*280+([.P74]=20)*260+([.P74]=21)*240+([.P74]=22)*220+([.P74]=23)*200+([.P74]=24)*180+([.P74]=25)*160+([.P74]=26)*140+([.P74]=27)*120+([.P74]=28)*100+([.P74]=29)*80+([.P74]=30)*60+([.P74]=31)*40+([.P74]=32)*20+([.P74]=33)*10" office:value-type="float" office:value="0" calcext:value-type="float">
            <text:p>0</text:p>
          </table:table-cell>
          <table:table-cell table:style-name="ce52"/>
          <table:table-cell table:style-name="ce86" table:formula="of:=[.E74]+[.H74]+[.K74]+[.N74]+[.Q74]" office:value-type="float" office:value="180" calcext:value-type="float">
            <text:p>180</text:p>
          </table:table-cell>
          <table:table-cell table:number-columns-repeated="45"/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style-name="ce22" office:value-type="string" calcext:value-type="string">
            <text:p>Odile CUNY</text:p>
          </table:table-cell>
          <table:table-cell table:style-name="ce26" office:value-type="string" calcext:value-type="string">
            <text:p>Saint-Dié</text:p>
          </table:table-cell>
          <table:table-cell/>
          <table:table-cell table:style-name="ce47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7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58" calcext:value-type="float">
            <text:p>58</text:p>
          </table:table-cell>
          <table:table-cell table:style-name="ce61" table:formula="of:=([.J75]=1)*1000+([.J75]=2)*900+([.J75]=3)*820+([.J75]=4)*760+([.J75]=5)*700+([.J75]=6)*650+([.J75]=7)*600+([.J75]=8)*550+([.J75]=9)*540+([.J75]=10)*510+([.J75]=11)*480+([.J75]=12)*450+([.J75]=13)*420+([.J75]=14)*390+([.J75]=15)*360+([.J75]=16)*330+([.J75]=17)*320+([.J75]=18)*300+([.J75]=19)*280+([.J75]=20)*260+([.J75]=21)*240+([.J75]=22)*220+([.J75]=23)*200+([.J75]=24)*180+([.J75]=25)*160+([.J75]=26)*140+([.J75]=27)*120+([.J75]=28)*100+([.J75]=29)*80+([.J75]=30)*60+([.J75]=31)*40+([.J75]=32)*20+([.J75]=33)*10" office:value-type="float" office:value="0" calcext:value-type="float">
            <text:p>0</text:p>
          </table:table-cell>
          <table:table-cell table:style-name="ce69" office:value-type="float" office:value="56" calcext:value-type="float">
            <text:p>56</text:p>
          </table:table-cell>
          <table:table-cell table:style-name="ce37" office:value-type="float" office:value="25" calcext:value-type="float">
            <text:p>25</text:p>
          </table:table-cell>
          <table:table-cell table:style-name="ce47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160" calcext:value-type="float">
            <text:p>160</text:p>
          </table:table-cell>
          <table:table-cell table:style-name="ce37" office:value-type="float" office:value="26" calcext:value-type="float">
            <text:p>26</text:p>
          </table:table-cell>
          <table:table-cell table:style-name="ce35" office:value-type="float" office:value="48" calcext:value-type="float">
            <text:p>48</text:p>
          </table:table-cell>
          <table:table-cell table:style-name="ce47" table:formula="of:=([.P75]=1)*1000+([.P75]=2)*900+([.P75]=3)*820+([.P75]=4)*760+([.P75]=5)*700+([.P75]=6)*650+([.P75]=7)*600+([.P75]=8)*550+([.P75]=9)*540+([.P75]=10)*510+([.P75]=11)*480+([.P75]=12)*450+([.P75]=13)*420+([.P75]=14)*390+([.P75]=15)*360+([.P75]=16)*330+([.P75]=17)*320+([.P75]=18)*300+([.P75]=19)*280+([.P75]=20)*260+([.P75]=21)*240+([.P75]=22)*220+([.P75]=23)*200+([.P75]=24)*180+([.P75]=25)*160+([.P75]=26)*140+([.P75]=27)*120+([.P75]=28)*100+([.P75]=29)*80+([.P75]=30)*60+([.P75]=31)*40+([.P75]=32)*20+([.P75]=33)*10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86" table:formula="of:=[.E75]+[.H75]+[.K75]+[.N75]+[.Q75]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19" office:value-type="string" calcext:value-type="string">
            <text:p>Nicolas LE TOUZ</text:p>
          </table:table-cell>
          <table:table-cell table:style-name="ce26" office:value-type="string" calcext:value-type="string">
            <text:p>Nantes</text:p>
          </table:table-cell>
          <table:table-cell table:style-name="ce37"/>
          <table:table-cell table:style-name="ce47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25" calcext:value-type="float">
            <text:p>25</text:p>
          </table:table-cell>
          <table:table-cell table:style-name="ce47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160" calcext:value-type="float">
            <text:p>160</text:p>
          </table:table-cell>
          <table:table-cell table:style-name="ce27" office:value-type="float" office:value="28" calcext:value-type="float">
            <text:p>28</text:p>
          </table:table-cell>
          <table:table-cell table:style-name="ce35"/>
          <table:table-cell table:style-name="ce61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76]=1)*1000+([.M76]=2)*900+([.M76]=3)*820+([.M76]=4)*760+([.M76]=5)*700+([.M76]=6)*650+([.M76]=7)*600+([.M76]=8)*550+([.M76]=9)*540+([.M76]=10)*510+([.M76]=11)*480+([.M76]=12)*450+([.M76]=13)*420+([.M76]=14)*390+([.M76]=15)*360+([.M76]=16)*330+([.M76]=17)*320+([.M76]=18)*300+([.M76]=19)*280+([.M76]=20)*260+([.M76]=21)*240+([.M76]=22)*220+([.M76]=23)*200+([.M76]=24)*180+([.M76]=25)*160+([.M76]=26)*140+([.M76]=27)*120+([.M76]=28)*100+([.M76]=29)*80+([.M76]=30)*60+([.M76]=31)*40+([.M76]=32)*20+([.M76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76]=1)*1000+([.P76]=2)*900+([.P76]=3)*820+([.P76]=4)*760+([.P76]=5)*700+([.P76]=6)*650+([.P76]=7)*600+([.P76]=8)*550+([.P76]=9)*540+([.P76]=10)*510+([.P76]=11)*480+([.P76]=12)*450+([.P76]=13)*420+([.P76]=14)*390+([.P76]=15)*360+([.P76]=16)*330+([.P76]=17)*320+([.P76]=18)*300+([.P76]=19)*280+([.P76]=20)*260+([.P76]=21)*240+([.P76]=22)*220+([.P76]=23)*200+([.P76]=24)*180+([.P76]=25)*160+([.P76]=26)*140+([.P76]=27)*120+([.P76]=28)*100+([.P76]=29)*80+([.P76]=30)*60+([.P76]=31)*40+([.P76]=32)*20+([.P76]=33)*10" office:value-type="float" office:value="0" calcext:value-type="float">
            <text:p>0</text:p>
          </table:table-cell>
          <table:table-cell table:style-name="ce27"/>
          <table:table-cell table:style-name="ce86" table:formula="of:=[.E76]+[.H76]+[.K76]+[.N76]+[.Q76]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3" office:value-type="string" calcext:value-type="string">
            <text:p>Dominique CROCHET</text:p>
          </table:table-cell>
          <table:table-cell table:style-name="ce27" office:value-type="string" calcext:value-type="string">
            <text:p>Le Havre</text:p>
          </table:table-cell>
          <table:table-cell table:style-name="ce37" office:value-type="float" office:value="25" calcext:value-type="float">
            <text:p>25</text:p>
          </table:table-cell>
          <table:table-cell table:style-name="ce47" table:formula="of:=([.D77]=1)*1000+([.D77]=2)*900+([.D77]=3)*820+([.D77]=4)*760+([.D77]=5)*700+([.D77]=6)*650+([.D77]=7)*600+([.D77]=8)*550+([.D77]=9)*540+([.D77]=10)*510+([.D77]=11)*480+([.D77]=12)*450+([.D77]=13)*420+([.D77]=14)*390+([.D77]=15)*360+([.D77]=16)*330+([.D77]=17)*320+([.D77]=18)*300+([.D77]=19)*280+([.D77]=20)*260+([.D77]=21)*240+([.D77]=22)*220+([.D77]=23)*200+([.D77]=24)*180+([.D77]=25)*160+([.D77]=26)*140+([.D77]=27)*120+([.D77]=28)*100+([.D77]=29)*80+([.D77]=30)*60+([.D77]=31)*40+([.D77]=32)*20+([.D77]=33)*10" office:value-type="float" office:value="160" calcext:value-type="float">
            <text:p>160</text:p>
          </table:table-cell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47" table:formula="of:=([.G77]=1)*1000+([.G77]=2)*900+([.G77]=3)*820+([.G77]=4)*760+([.G77]=5)*700+([.G77]=6)*650+([.G77]=7)*600+([.G77]=8)*550+([.G77]=9)*540+([.G77]=10)*510+([.G77]=11)*480+([.G77]=12)*450+([.G77]=13)*420+([.G77]=14)*390+([.G77]=15)*360+([.G77]=16)*330+([.G77]=17)*320+([.G77]=18)*300+([.G77]=19)*280+([.G77]=20)*260+([.G77]=21)*240+([.G77]=22)*220+([.G77]=23)*200+([.G77]=24)*180+([.G77]=25)*160+([.G77]=26)*140+([.G77]=27)*120+([.G77]=28)*100+([.G77]=29)*80+([.G77]=30)*60+([.G77]=31)*40+([.G77]=32)*20+([.G77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77]=1)*1000+([.J77]=2)*900+([.J77]=3)*820+([.J77]=4)*760+([.J77]=5)*700+([.J77]=6)*650+([.J77]=7)*600+([.J77]=8)*550+([.J77]=9)*540+([.J77]=10)*510+([.J77]=11)*480+([.J77]=12)*450+([.J77]=13)*420+([.J77]=14)*390+([.J77]=15)*360+([.J77]=16)*330+([.J77]=17)*320+([.J77]=18)*300+([.J77]=19)*280+([.J77]=20)*260+([.J77]=21)*240+([.J77]=22)*220+([.J77]=23)*200+([.J77]=24)*180+([.J77]=25)*160+([.J77]=26)*140+([.J77]=27)*120+([.J77]=28)*100+([.J77]=29)*80+([.J77]=30)*60+([.J77]=31)*40+([.J77]=32)*20+([.J77]=33)*10" office:value-type="float" office:value="0" calcext:value-type="float">
            <text:p>0</text:p>
          </table:table-cell>
          <table:table-cell table:style-name="ce71"/>
          <table:table-cell table:style-name="ce29"/>
          <table:table-cell table:style-name="ce47" table:formula="of:=([.M77]=1)*1000+([.M77]=2)*900+([.M77]=3)*820+([.M77]=4)*760+([.M77]=5)*700+([.M77]=6)*650+([.M77]=7)*600+([.M77]=8)*550+([.M77]=9)*540+([.M77]=10)*510+([.M77]=11)*480+([.M77]=12)*450+([.M77]=13)*420+([.M77]=14)*390+([.M77]=15)*360+([.M77]=16)*330+([.M77]=17)*320+([.M77]=18)*300+([.M77]=19)*280+([.M77]=20)*260+([.M77]=21)*240+([.M77]=22)*220+([.M77]=23)*200+([.M77]=24)*180+([.M77]=25)*160+([.M77]=26)*140+([.M77]=27)*120+([.M77]=28)*100+([.M77]=29)*80+([.M77]=30)*60+([.M77]=31)*40+([.M77]=32)*20+([.M77]=33)*10" office:value-type="float" office:value="0" calcext:value-type="float">
            <text:p>0</text:p>
          </table:table-cell>
          <table:table-cell table:style-name="ce29"/>
          <table:table-cell table:style-name="ce35"/>
          <table:table-cell table:style-name="ce47" table:formula="of:=([.P77]=1)*1000+([.P77]=2)*900+([.P77]=3)*820+([.P77]=4)*760+([.P77]=5)*700+([.P77]=6)*650+([.P77]=7)*600+([.P77]=8)*550+([.P77]=9)*540+([.P77]=10)*510+([.P77]=11)*480+([.P77]=12)*450+([.P77]=13)*420+([.P77]=14)*390+([.P77]=15)*360+([.P77]=16)*330+([.P77]=17)*320+([.P77]=18)*300+([.P77]=19)*280+([.P77]=20)*260+([.P77]=21)*240+([.P77]=22)*220+([.P77]=23)*200+([.P77]=24)*180+([.P77]=25)*160+([.P77]=26)*140+([.P77]=27)*120+([.P77]=28)*100+([.P77]=29)*80+([.P77]=30)*60+([.P77]=31)*40+([.P77]=32)*20+([.P77]=33)*10" office:value-type="float" office:value="0" calcext:value-type="float">
            <text:p>0</text:p>
          </table:table-cell>
          <table:table-cell table:style-name="ce52"/>
          <table:table-cell table:style-name="ce86" table:formula="of:=[.E77]+[.H77]+[.K77]+[.N77]+[.Q77]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9" office:value-type="string" calcext:value-type="string">
            <text:p>Cyrille HARTER</text:p>
          </table:table-cell>
          <table:table-cell table:style-name="ce26" office:value-type="string" calcext:value-type="string">
            <text:p>Saint-Dié</text:p>
          </table:table-cell>
          <table:table-cell table:style-name="ce37"/>
          <table:table-cell table:style-name="ce47" table:formula="of:=([.D78]=1)*1000+([.D78]=2)*900+([.D78]=3)*820+([.D78]=4)*760+([.D78]=5)*700+([.D78]=6)*650+([.D78]=7)*600+([.D78]=8)*550+([.D78]=9)*540+([.D78]=10)*510+([.D78]=11)*480+([.D78]=12)*450+([.D78]=13)*420+([.D78]=14)*390+([.D78]=15)*360+([.D78]=16)*330+([.D78]=17)*320+([.D78]=18)*300+([.D78]=19)*280+([.D78]=20)*260+([.D78]=21)*240+([.D78]=22)*220+([.D78]=23)*200+([.D78]=24)*180+([.D78]=25)*160+([.D78]=26)*140+([.D78]=27)*120+([.D78]=28)*100+([.D78]=29)*80+([.D78]=30)*60+([.D78]=31)*40+([.D78]=32)*20+([.D78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7" table:formula="of:=([.G78]=1)*1000+([.G78]=2)*900+([.G78]=3)*820+([.G78]=4)*760+([.G78]=5)*700+([.G78]=6)*650+([.G78]=7)*600+([.G78]=8)*550+([.G78]=9)*540+([.G78]=10)*510+([.G78]=11)*480+([.G78]=12)*450+([.G78]=13)*420+([.G78]=14)*390+([.G78]=15)*360+([.G78]=16)*330+([.G78]=17)*320+([.G78]=18)*300+([.G78]=19)*280+([.G78]=20)*260+([.G78]=21)*240+([.G78]=22)*220+([.G78]=23)*200+([.G78]=24)*180+([.G78]=25)*160+([.G78]=26)*140+([.G78]=27)*120+([.G78]=28)*100+([.G78]=29)*80+([.G78]=30)*60+([.G78]=31)*40+([.G78]=32)*20+([.G78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78]=1)*1000+([.J78]=2)*900+([.J78]=3)*820+([.J78]=4)*760+([.J78]=5)*700+([.J78]=6)*650+([.J78]=7)*600+([.J78]=8)*550+([.J78]=9)*540+([.J78]=10)*510+([.J78]=11)*480+([.J78]=12)*450+([.J78]=13)*420+([.J78]=14)*390+([.J78]=15)*360+([.J78]=16)*330+([.J78]=17)*320+([.J78]=18)*300+([.J78]=19)*280+([.J78]=20)*260+([.J78]=21)*240+([.J78]=22)*220+([.J78]=23)*200+([.J78]=24)*180+([.J78]=25)*160+([.J78]=26)*140+([.J78]=27)*120+([.J78]=28)*100+([.J78]=29)*80+([.J78]=30)*60+([.J78]=31)*40+([.J78]=32)*20+([.J78]=33)*10" office:value-type="float" office:value="0" calcext:value-type="float">
            <text:p>0</text:p>
          </table:table-cell>
          <table:table-cell table:style-name="ce69"/>
          <table:table-cell table:style-name="ce37" office:value-type="float" office:value="26" calcext:value-type="float">
            <text:p>26</text:p>
          </table:table-cell>
          <table:table-cell table:style-name="ce47" table:formula="of:=([.M78]=1)*1000+([.M78]=2)*900+([.M78]=3)*820+([.M78]=4)*760+([.M78]=5)*700+([.M78]=6)*650+([.M78]=7)*600+([.M78]=8)*550+([.M78]=9)*540+([.M78]=10)*510+([.M78]=11)*480+([.M78]=12)*450+([.M78]=13)*420+([.M78]=14)*390+([.M78]=15)*360+([.M78]=16)*330+([.M78]=17)*320+([.M78]=18)*300+([.M78]=19)*280+([.M78]=20)*260+([.M78]=21)*240+([.M78]=22)*220+([.M78]=23)*200+([.M78]=24)*180+([.M78]=25)*160+([.M78]=26)*140+([.M78]=27)*120+([.M78]=28)*100+([.M78]=29)*80+([.M78]=30)*60+([.M78]=31)*40+([.M78]=32)*20+([.M78]=33)*10" office:value-type="float" office:value="140" calcext:value-type="float">
            <text:p>140</text:p>
          </table:table-cell>
          <table:table-cell table:style-name="ce37" office:value-type="float" office:value="27" calcext:value-type="float">
            <text:p>27</text:p>
          </table:table-cell>
          <table:table-cell table:style-name="ce35" office:value-type="float" office:value="49" calcext:value-type="float">
            <text:p>49</text:p>
          </table:table-cell>
          <table:table-cell table:style-name="ce47" table:formula="of:=([.P78]=1)*1000+([.P78]=2)*900+([.P78]=3)*820+([.P78]=4)*760+([.P78]=5)*700+([.P78]=6)*650+([.P78]=7)*600+([.P78]=8)*550+([.P78]=9)*540+([.P78]=10)*510+([.P78]=11)*480+([.P78]=12)*450+([.P78]=13)*420+([.P78]=14)*390+([.P78]=15)*360+([.P78]=16)*330+([.P78]=17)*320+([.P78]=18)*300+([.P78]=19)*280+([.P78]=20)*260+([.P78]=21)*240+([.P78]=22)*220+([.P78]=23)*200+([.P78]=24)*180+([.P78]=25)*160+([.P78]=26)*140+([.P78]=27)*120+([.P78]=28)*100+([.P78]=29)*80+([.P78]=30)*60+([.P78]=31)*40+([.P78]=32)*20+([.P78]=33)*10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86" table:formula="of:=[.E78]+[.H78]+[.K78]+[.N78]+[.Q78]" office:value-type="float" office:value="140" calcext:value-type="float">
            <text:p>14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2" office:value-type="string" calcext:value-type="string">
            <text:p>Danielle ESCALLON</text:p>
          </table:table-cell>
          <table:table-cell table:style-name="ce27" office:value-type="string" calcext:value-type="string">
            <text:p>Saint-Martin d'Hères</text:p>
          </table:table-cell>
          <table:table-cell table:style-name="ce37"/>
          <table:table-cell table:style-name="ce47" table:formula="of:=([.D79]=1)*1000+([.D79]=2)*900+([.D79]=3)*820+([.D79]=4)*760+([.D79]=5)*700+([.D79]=6)*650+([.D79]=7)*600+([.D79]=8)*550+([.D79]=9)*540+([.D79]=10)*510+([.D79]=11)*480+([.D79]=12)*450+([.D79]=13)*420+([.D79]=14)*390+([.D79]=15)*360+([.D79]=16)*330+([.D79]=17)*320+([.D79]=18)*300+([.D79]=19)*280+([.D79]=20)*260+([.D79]=21)*240+([.D79]=22)*220+([.D79]=23)*200+([.D79]=24)*180+([.D79]=25)*160+([.D79]=26)*140+([.D79]=27)*120+([.D79]=28)*100+([.D79]=29)*80+([.D79]=30)*60+([.D79]=31)*40+([.D79]=32)*20+([.D79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53" calcext:value-type="float">
            <text:p>53</text:p>
          </table:table-cell>
          <table:table-cell table:style-name="ce47" table:formula="of:=([.G79]=1)*1000+([.G79]=2)*900+([.G79]=3)*820+([.G79]=4)*760+([.G79]=5)*700+([.G79]=6)*650+([.G79]=7)*600+([.G79]=8)*550+([.G79]=9)*540+([.G79]=10)*510+([.G79]=11)*480+([.G79]=12)*450+([.G79]=13)*420+([.G79]=14)*390+([.G79]=15)*360+([.G79]=16)*330+([.G79]=17)*320+([.G79]=18)*300+([.G79]=19)*280+([.G79]=20)*260+([.G79]=21)*240+([.G79]=22)*220+([.G79]=23)*200+([.G79]=24)*180+([.G79]=25)*160+([.G79]=26)*140+([.G79]=27)*120+([.G79]=28)*100+([.G79]=29)*80+([.G79]=30)*60+([.G79]=31)*40+([.G79]=32)*20+([.G79]=33)*10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35" office:value-type="float" office:value="26" calcext:value-type="float">
            <text:p>26</text:p>
          </table:table-cell>
          <table:table-cell table:style-name="ce61" table:formula="of:=([.J79]=1)*1000+([.J79]=2)*900+([.J79]=3)*820+([.J79]=4)*760+([.J79]=5)*700+([.J79]=6)*650+([.J79]=7)*600+([.J79]=8)*550+([.J79]=9)*540+([.J79]=10)*510+([.J79]=11)*480+([.J79]=12)*450+([.J79]=13)*420+([.J79]=14)*390+([.J79]=15)*360+([.J79]=16)*330+([.J79]=17)*320+([.J79]=18)*300+([.J79]=19)*280+([.J79]=20)*260+([.J79]=21)*240+([.J79]=22)*220+([.J79]=23)*200+([.J79]=24)*180+([.J79]=25)*160+([.J79]=26)*140+([.J79]=27)*120+([.J79]=28)*100+([.J79]=29)*80+([.J79]=30)*60+([.J79]=31)*40+([.J79]=32)*20+([.J79]=33)*10" office:value-type="float" office:value="140" calcext:value-type="float">
            <text:p>140</text:p>
          </table:table-cell>
          <table:table-cell table:style-name="ce69" office:value-type="float" office:value="17" calcext:value-type="float">
            <text:p>17</text:p>
          </table:table-cell>
          <table:table-cell table:style-name="ce37"/>
          <table:table-cell table:style-name="ce47" table:formula="of:=([.M79]=1)*1000+([.M79]=2)*900+([.M79]=3)*820+([.M79]=4)*760+([.M79]=5)*700+([.M79]=6)*650+([.M79]=7)*600+([.M79]=8)*550+([.M79]=9)*540+([.M79]=10)*510+([.M79]=11)*480+([.M79]=12)*450+([.M79]=13)*420+([.M79]=14)*390+([.M79]=15)*360+([.M79]=16)*330+([.M79]=17)*320+([.M79]=18)*300+([.M79]=19)*280+([.M79]=20)*260+([.M79]=21)*240+([.M79]=22)*220+([.M79]=23)*200+([.M79]=24)*180+([.M79]=25)*160+([.M79]=26)*140+([.M79]=27)*120+([.M79]=28)*100+([.M79]=29)*80+([.M79]=30)*60+([.M79]=31)*40+([.M79]=32)*20+([.M79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79]=1)*1000+([.P79]=2)*900+([.P79]=3)*820+([.P79]=4)*760+([.P79]=5)*700+([.P79]=6)*650+([.P79]=7)*600+([.P79]=8)*550+([.P79]=9)*540+([.P79]=10)*510+([.P79]=11)*480+([.P79]=12)*450+([.P79]=13)*420+([.P79]=14)*390+([.P79]=15)*360+([.P79]=16)*330+([.P79]=17)*320+([.P79]=18)*300+([.P79]=19)*280+([.P79]=20)*260+([.P79]=21)*240+([.P79]=22)*220+([.P79]=23)*200+([.P79]=24)*180+([.P79]=25)*160+([.P79]=26)*140+([.P79]=27)*120+([.P79]=28)*100+([.P79]=29)*80+([.P79]=30)*60+([.P79]=31)*40+([.P79]=32)*20+([.P79]=33)*10" office:value-type="float" office:value="0" calcext:value-type="float">
            <text:p>0</text:p>
          </table:table-cell>
          <table:table-cell table:style-name="ce52"/>
          <table:table-cell table:style-name="ce86" table:formula="of:=[.E79]+[.H79]+[.K79]+[.N79]+[.Q79]" office:value-type="float" office:value="140" calcext:value-type="float">
            <text:p>140</text:p>
          </table:table-cell>
          <table:table-cell table:number-columns-repeated="45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21" office:value-type="string" calcext:value-type="string">
            <text:p>Jean-Jacques CLAUDEL</text:p>
          </table:table-cell>
          <table:table-cell table:style-name="ce26" office:value-type="string" calcext:value-type="string">
            <text:p>Strasbourg</text:p>
          </table:table-cell>
          <table:table-cell/>
          <table:table-cell table:style-name="ce48"/>
          <table:table-cell table:style-name="ce52"/>
          <table:table-cell table:style-name="ce35"/>
          <table:table-cell table:style-name="ce47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0" calcext:value-type="float">
            <text:p>0</text:p>
          </table:table-cell>
          <table:table-cell table:style-name="ce69"/>
          <table:table-cell table:style-name="ce37" office:value-type="float" office:value="27" calcext:value-type="float">
            <text:p>27</text:p>
          </table:table-cell>
          <table:table-cell table:style-name="ce47" table:formula="of:=([.M80]=1)*1000+([.M80]=2)*900+([.M80]=3)*820+([.M80]=4)*760+([.M80]=5)*700+([.M80]=6)*650+([.M80]=7)*600+([.M80]=8)*550+([.M80]=9)*540+([.M80]=10)*510+([.M80]=11)*480+([.M80]=12)*450+([.M80]=13)*420+([.M80]=14)*390+([.M80]=15)*360+([.M80]=16)*330+([.M80]=17)*320+([.M80]=18)*300+([.M80]=19)*280+([.M80]=20)*260+([.M80]=21)*240+([.M80]=22)*220+([.M80]=23)*200+([.M80]=24)*180+([.M80]=25)*160+([.M80]=26)*140+([.M80]=27)*120+([.M80]=28)*100+([.M80]=29)*80+([.M80]=30)*60+([.M80]=31)*40+([.M80]=32)*20+([.M80]=33)*10" office:value-type="float" office:value="120" calcext:value-type="float">
            <text:p>120</text:p>
          </table:table-cell>
          <table:table-cell table:style-name="ce37" office:value-type="float" office:value="22" calcext:value-type="float">
            <text:p>22</text:p>
          </table:table-cell>
          <table:table-cell table:style-name="ce35"/>
          <table:table-cell table:style-name="ce47" table:formula="of:=([.P80]=1)*1000+([.P80]=2)*900+([.P80]=3)*820+([.P80]=4)*760+([.P80]=5)*700+([.P80]=6)*650+([.P80]=7)*600+([.P80]=8)*550+([.P80]=9)*540+([.P80]=10)*510+([.P80]=11)*480+([.P80]=12)*450+([.P80]=13)*420+([.P80]=14)*390+([.P80]=15)*360+([.P80]=16)*330+([.P80]=17)*320+([.P80]=18)*300+([.P80]=19)*280+([.P80]=20)*260+([.P80]=21)*240+([.P80]=22)*220+([.P80]=23)*200+([.P80]=24)*180+([.P80]=25)*160+([.P80]=26)*140+([.P80]=27)*120+([.P80]=28)*100+([.P80]=29)*80+([.P80]=30)*60+([.P80]=31)*40+([.P80]=32)*20+([.P80]=33)*10" office:value-type="float" office:value="0" calcext:value-type="float">
            <text:p>0</text:p>
          </table:table-cell>
          <table:table-cell table:style-name="ce52"/>
          <table:table-cell table:style-name="ce86" table:formula="of:=[.E80]+[.H80]+[.K80]+[.N80]+[.Q80]" office:value-type="float" office:value="120" calcext:value-type="float">
            <text:p>120</text:p>
          </table:table-cell>
          <table:table-cell table:number-columns-repeated="45"/>
        </table:table-row>
        <table:table-row table:style-name="ro1">
          <table:table-cell table:style-name="ce10"/>
          <table:table-cell table:style-name="ce20" office:value-type="string" calcext:value-type="string">
            <text:p>Didier VILLENEUVE</text:p>
          </table:table-cell>
          <table:table-cell table:style-name="ce26" office:value-type="string" calcext:value-type="string">
            <text:p>Individuel</text:p>
          </table:table-cell>
          <table:table-cell table:style-name="ce37"/>
          <table:table-cell table:style-name="ce47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47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27" calcext:value-type="float">
            <text:p>27</text:p>
          </table:table-cell>
          <table:table-cell table:style-name="ce61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120" calcext:value-type="float">
            <text:p>120</text:p>
          </table:table-cell>
          <table:table-cell table:style-name="ce69" office:value-type="float" office:value="20" calcext:value-type="float">
            <text:p>20</text:p>
          </table:table-cell>
          <table:table-cell table:style-name="ce37"/>
          <table:table-cell table:style-name="ce47" table:formula="of:=([.M81]=1)*1000+([.M81]=2)*900+([.M81]=3)*820+([.M81]=4)*760+([.M81]=5)*700+([.M81]=6)*650+([.M81]=7)*600+([.M81]=8)*550+([.M81]=9)*540+([.M81]=10)*510+([.M81]=11)*480+([.M81]=12)*450+([.M81]=13)*420+([.M81]=14)*390+([.M81]=15)*360+([.M81]=16)*330+([.M81]=17)*320+([.M81]=18)*300+([.M81]=19)*280+([.M81]=20)*260+([.M81]=21)*240+([.M81]=22)*220+([.M81]=23)*200+([.M81]=24)*180+([.M81]=25)*160+([.M81]=26)*140+([.M81]=27)*120+([.M81]=28)*100+([.M81]=29)*80+([.M81]=30)*60+([.M81]=31)*40+([.M81]=32)*20+([.M81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81]=1)*1000+([.P81]=2)*900+([.P81]=3)*820+([.P81]=4)*760+([.P81]=5)*700+([.P81]=6)*650+([.P81]=7)*600+([.P81]=8)*550+([.P81]=9)*540+([.P81]=10)*510+([.P81]=11)*480+([.P81]=12)*450+([.P81]=13)*420+([.P81]=14)*390+([.P81]=15)*360+([.P81]=16)*330+([.P81]=17)*320+([.P81]=18)*300+([.P81]=19)*280+([.P81]=20)*260+([.P81]=21)*240+([.P81]=22)*220+([.P81]=23)*200+([.P81]=24)*180+([.P81]=25)*160+([.P81]=26)*140+([.P81]=27)*120+([.P81]=28)*100+([.P81]=29)*80+([.P81]=30)*60+([.P81]=31)*40+([.P81]=32)*20+([.P81]=33)*10" office:value-type="float" office:value="0" calcext:value-type="float">
            <text:p>0</text:p>
          </table:table-cell>
          <table:table-cell table:style-name="ce27"/>
          <table:table-cell table:style-name="ce86" table:formula="of:=[.E81]+[.H81]+[.K81]+[.N81]+[.Q81]" office:value-type="float" office:value="120" calcext:value-type="float">
            <text:p>120</text:p>
          </table:table-cell>
          <table:table-cell table:number-columns-repeated="45"/>
        </table:table-row>
        <table:table-row table:style-name="ro1">
          <table:table-cell table:style-name="ce8"/>
          <table:table-cell table:style-name="ce19" office:value-type="string" calcext:value-type="string">
            <text:p>Mathilda RODI</text:p>
          </table:table-cell>
          <table:table-cell table:style-name="ce27" office:value-type="string" calcext:value-type="string">
            <text:p>Fontenay-sous-Bois</text:p>
          </table:table-cell>
          <table:table-cell table:style-name="ce37" office:value-type="float" office:value="39" calcext:value-type="float">
            <text:p>39</text:p>
          </table:table-cell>
          <table:table-cell table:style-name="ce47" table:formula="of:=([.D82]=1)*1000+([.D82]=2)*900+([.D82]=3)*820+([.D82]=4)*760+([.D82]=5)*700+([.D82]=6)*650+([.D82]=7)*600+([.D82]=8)*550+([.D82]=9)*540+([.D82]=10)*510+([.D82]=11)*480+([.D82]=12)*450+([.D82]=13)*420+([.D82]=14)*390+([.D82]=15)*360+([.D82]=16)*330+([.D82]=17)*320+([.D82]=18)*300+([.D82]=19)*280+([.D82]=20)*260+([.D82]=21)*240+([.D82]=22)*220+([.D82]=23)*200+([.D82]=24)*180+([.D82]=25)*160+([.D82]=26)*140+([.D82]=27)*120+([.D82]=28)*100+([.D82]=29)*80+([.D82]=30)*60+([.D82]=31)*40+([.D82]=32)*20+([.D82]=33)*10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float" office:value="27" calcext:value-type="float">
            <text:p>27</text:p>
          </table:table-cell>
          <table:table-cell table:style-name="ce47" table:formula="of:=([.G82]=1)*1000+([.G82]=2)*900+([.G82]=3)*820+([.G82]=4)*760+([.G82]=5)*700+([.G82]=6)*650+([.G82]=7)*600+([.G82]=8)*550+([.G82]=9)*540+([.G82]=10)*510+([.G82]=11)*480+([.G82]=12)*450+([.G82]=13)*420+([.G82]=14)*390+([.G82]=15)*360+([.G82]=16)*330+([.G82]=17)*320+([.G82]=18)*300+([.G82]=19)*280+([.G82]=20)*260+([.G82]=21)*240+([.G82]=22)*220+([.G82]=23)*200+([.G82]=24)*180+([.G82]=25)*160+([.G82]=26)*140+([.G82]=27)*120+([.G82]=28)*100+([.G82]=29)*80+([.G82]=30)*60+([.G82]=31)*40+([.G82]=32)*20+([.G82]=33)*10" office:value-type="float" office:value="120" calcext:value-type="float">
            <text:p>120</text:p>
          </table:table-cell>
          <table:table-cell table:style-name="ce27" office:value-type="float" office:value="25" calcext:value-type="float">
            <text:p>25</text:p>
          </table:table-cell>
          <table:table-cell table:style-name="ce35"/>
          <table:table-cell table:style-name="ce61" table:formula="of:=([.J82]=1)*1000+([.J82]=2)*900+([.J82]=3)*820+([.J82]=4)*760+([.J82]=5)*700+([.J82]=6)*650+([.J82]=7)*600+([.J82]=8)*550+([.J82]=9)*540+([.J82]=10)*510+([.J82]=11)*480+([.J82]=12)*450+([.J82]=13)*420+([.J82]=14)*390+([.J82]=15)*360+([.J82]=16)*330+([.J82]=17)*320+([.J82]=18)*300+([.J82]=19)*280+([.J82]=20)*260+([.J82]=21)*240+([.J82]=22)*220+([.J82]=23)*200+([.J82]=24)*180+([.J82]=25)*160+([.J82]=26)*140+([.J82]=27)*120+([.J82]=28)*100+([.J82]=29)*80+([.J82]=30)*60+([.J82]=31)*40+([.J82]=32)*20+([.J82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82]=1)*1000+([.M82]=2)*900+([.M82]=3)*820+([.M82]=4)*760+([.M82]=5)*700+([.M82]=6)*650+([.M82]=7)*600+([.M82]=8)*550+([.M82]=9)*540+([.M82]=10)*510+([.M82]=11)*480+([.M82]=12)*450+([.M82]=13)*420+([.M82]=14)*390+([.M82]=15)*360+([.M82]=16)*330+([.M82]=17)*320+([.M82]=18)*300+([.M82]=19)*280+([.M82]=20)*260+([.M82]=21)*240+([.M82]=22)*220+([.M82]=23)*200+([.M82]=24)*180+([.M82]=25)*160+([.M82]=26)*140+([.M82]=27)*120+([.M82]=28)*100+([.M82]=29)*80+([.M82]=30)*60+([.M82]=31)*40+([.M82]=32)*20+([.M82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82]=1)*1000+([.P82]=2)*900+([.P82]=3)*820+([.P82]=4)*760+([.P82]=5)*700+([.P82]=6)*650+([.P82]=7)*600+([.P82]=8)*550+([.P82]=9)*540+([.P82]=10)*510+([.P82]=11)*480+([.P82]=12)*450+([.P82]=13)*420+([.P82]=14)*390+([.P82]=15)*360+([.P82]=16)*330+([.P82]=17)*320+([.P82]=18)*300+([.P82]=19)*280+([.P82]=20)*260+([.P82]=21)*240+([.P82]=22)*220+([.P82]=23)*200+([.P82]=24)*180+([.P82]=25)*160+([.P82]=26)*140+([.P82]=27)*120+([.P82]=28)*100+([.P82]=29)*80+([.P82]=30)*60+([.P82]=31)*40+([.P82]=32)*20+([.P82]=33)*10" office:value-type="float" office:value="0" calcext:value-type="float">
            <text:p>0</text:p>
          </table:table-cell>
          <table:table-cell table:style-name="ce27"/>
          <table:table-cell table:style-name="ce86" table:formula="of:=[.E82]+[.H82]+[.K82]+[.N82]+[.Q82]" office:value-type="float" office:value="120" calcext:value-type="float">
            <text:p>12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1" office:value-type="string" calcext:value-type="string">
            <text:p>Abdel Hakim INOUSSA</text:p>
          </table:table-cell>
          <table:table-cell table:style-name="ce26" office:value-type="string" calcext:value-type="string">
            <text:p>Individuel</text:p>
          </table:table-cell>
          <table:table-cell table:style-name="ce39" office:value-type="float" office:value="27" calcext:value-type="float">
            <text:p>27</text:p>
          </table:table-cell>
          <table:table-cell table:style-name="ce47" table:formula="of:=([.D83]=1)*1000+([.D83]=2)*900+([.D83]=3)*820+([.D83]=4)*760+([.D83]=5)*700+([.D83]=6)*650+([.D83]=7)*600+([.D83]=8)*550+([.D83]=9)*540+([.D83]=10)*510+([.D83]=11)*480+([.D83]=12)*450+([.D83]=13)*420+([.D83]=14)*390+([.D83]=15)*360+([.D83]=16)*330+([.D83]=17)*320+([.D83]=18)*300+([.D83]=19)*280+([.D83]=20)*260+([.D83]=21)*240+([.D83]=22)*220+([.D83]=23)*200+([.D83]=24)*180+([.D83]=25)*160+([.D83]=26)*140+([.D83]=27)*120+([.D83]=28)*100+([.D83]=29)*80+([.D83]=30)*60+([.D83]=31)*40+([.D83]=32)*20+([.D83]=33)*10" office:value-type="float" office:value="120" calcext:value-type="float">
            <text:p>120</text:p>
          </table:table-cell>
          <table:table-cell table:style-name="ce27" office:value-type="float" office:value="31" calcext:value-type="float">
            <text:p>31</text:p>
          </table:table-cell>
          <table:table-cell table:style-name="ce35"/>
          <table:table-cell table:style-name="ce47" table:formula="of:=([.G83]=1)*1000+([.G83]=2)*900+([.G83]=3)*820+([.G83]=4)*760+([.G83]=5)*700+([.G83]=6)*650+([.G83]=7)*600+([.G83]=8)*550+([.G83]=9)*540+([.G83]=10)*510+([.G83]=11)*480+([.G83]=12)*450+([.G83]=13)*420+([.G83]=14)*390+([.G83]=15)*360+([.G83]=16)*330+([.G83]=17)*320+([.G83]=18)*300+([.G83]=19)*280+([.G83]=20)*260+([.G83]=21)*240+([.G83]=22)*220+([.G83]=23)*200+([.G83]=24)*180+([.G83]=25)*160+([.G83]=26)*140+([.G83]=27)*120+([.G83]=28)*100+([.G83]=29)*80+([.G83]=30)*60+([.G83]=31)*40+([.G83]=32)*20+([.G83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83]=1)*1000+([.J83]=2)*900+([.J83]=3)*820+([.J83]=4)*760+([.J83]=5)*700+([.J83]=6)*650+([.J83]=7)*600+([.J83]=8)*550+([.J83]=9)*540+([.J83]=10)*510+([.J83]=11)*480+([.J83]=12)*450+([.J83]=13)*420+([.J83]=14)*390+([.J83]=15)*360+([.J83]=16)*330+([.J83]=17)*320+([.J83]=18)*300+([.J83]=19)*280+([.J83]=20)*260+([.J83]=21)*240+([.J83]=22)*220+([.J83]=23)*200+([.J83]=24)*180+([.J83]=25)*160+([.J83]=26)*140+([.J83]=27)*120+([.J83]=28)*100+([.J83]=29)*80+([.J83]=30)*60+([.J83]=31)*40+([.J83]=32)*20+([.J83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83]=1)*1000+([.M83]=2)*900+([.M83]=3)*820+([.M83]=4)*760+([.M83]=5)*700+([.M83]=6)*650+([.M83]=7)*600+([.M83]=8)*550+([.M83]=9)*540+([.M83]=10)*510+([.M83]=11)*480+([.M83]=12)*450+([.M83]=13)*420+([.M83]=14)*390+([.M83]=15)*360+([.M83]=16)*330+([.M83]=17)*320+([.M83]=18)*300+([.M83]=19)*280+([.M83]=20)*260+([.M83]=21)*240+([.M83]=22)*220+([.M83]=23)*200+([.M83]=24)*180+([.M83]=25)*160+([.M83]=26)*140+([.M83]=27)*120+([.M83]=28)*100+([.M83]=29)*80+([.M83]=30)*60+([.M83]=31)*40+([.M83]=32)*20+([.M83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83]=1)*1000+([.P83]=2)*900+([.P83]=3)*820+([.P83]=4)*760+([.P83]=5)*700+([.P83]=6)*650+([.P83]=7)*600+([.P83]=8)*550+([.P83]=9)*540+([.P83]=10)*510+([.P83]=11)*480+([.P83]=12)*450+([.P83]=13)*420+([.P83]=14)*390+([.P83]=15)*360+([.P83]=16)*330+([.P83]=17)*320+([.P83]=18)*300+([.P83]=19)*280+([.P83]=20)*260+([.P83]=21)*240+([.P83]=22)*220+([.P83]=23)*200+([.P83]=24)*180+([.P83]=25)*160+([.P83]=26)*140+([.P83]=27)*120+([.P83]=28)*100+([.P83]=29)*80+([.P83]=30)*60+([.P83]=31)*40+([.P83]=32)*20+([.P83]=33)*10" office:value-type="float" office:value="0" calcext:value-type="float">
            <text:p>0</text:p>
          </table:table-cell>
          <table:table-cell table:style-name="ce52"/>
          <table:table-cell table:style-name="ce86" table:formula="of:=[.E83]+[.H83]+[.K83]+[.N83]+[.Q83]" office:value-type="float" office:value="120" calcext:value-type="float">
            <text:p>120</text:p>
          </table:table-cell>
          <table:table-cell table:number-columns-repeated="4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19" office:value-type="string" calcext:value-type="string">
            <text:p>Sylviane PEUDEPIECE</text:p>
          </table:table-cell>
          <table:table-cell table:style-name="ce27" office:value-type="string" calcext:value-type="string">
            <text:p>Epernay</text:p>
          </table:table-cell>
          <table:table-cell table:style-name="ce37" office:value-type="float" office:value="63" calcext:value-type="float">
            <text:p>63</text:p>
          </table:table-cell>
          <table:table-cell table:style-name="ce47" table:formula="of:=([.D84]=1)*1000+([.D84]=2)*900+([.D84]=3)*820+([.D84]=4)*760+([.D84]=5)*700+([.D84]=6)*650+([.D84]=7)*600+([.D84]=8)*550+([.D84]=9)*540+([.D84]=10)*510+([.D84]=11)*480+([.D84]=12)*450+([.D84]=13)*420+([.D84]=14)*390+([.D84]=15)*360+([.D84]=16)*330+([.D84]=17)*320+([.D84]=18)*300+([.D84]=19)*280+([.D84]=20)*260+([.D84]=21)*240+([.D84]=22)*220+([.D84]=23)*200+([.D84]=24)*180+([.D84]=25)*160+([.D84]=26)*140+([.D84]=27)*120+([.D84]=28)*100+([.D84]=29)*80+([.D84]=30)*60+([.D84]=31)*40+([.D84]=32)*20+([.D84]=33)*10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35" office:value-type="float" office:value="77" calcext:value-type="float">
            <text:p>77</text:p>
          </table:table-cell>
          <table:table-cell table:style-name="ce47" table:formula="of:=([.G84]=1)*1000+([.G84]=2)*900+([.G84]=3)*820+([.G84]=4)*760+([.G84]=5)*700+([.G84]=6)*650+([.G84]=7)*600+([.G84]=8)*550+([.G84]=9)*540+([.G84]=10)*510+([.G84]=11)*480+([.G84]=12)*450+([.G84]=13)*420+([.G84]=14)*390+([.G84]=15)*360+([.G84]=16)*330+([.G84]=17)*320+([.G84]=18)*300+([.G84]=19)*280+([.G84]=20)*260+([.G84]=21)*240+([.G84]=22)*220+([.G84]=23)*200+([.G84]=24)*180+([.G84]=25)*160+([.G84]=26)*140+([.G84]=27)*120+([.G84]=28)*100+([.G84]=29)*80+([.G84]=30)*60+([.G84]=31)*40+([.G84]=32)*20+([.G84]=33)*10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35" office:value-type="float" office:value="50" calcext:value-type="float">
            <text:p>50</text:p>
          </table:table-cell>
          <table:table-cell table:style-name="ce61" table:formula="of:=([.J84]=1)*1000+([.J84]=2)*900+([.J84]=3)*820+([.J84]=4)*760+([.J84]=5)*700+([.J84]=6)*650+([.J84]=7)*600+([.J84]=8)*550+([.J84]=9)*540+([.J84]=10)*510+([.J84]=11)*480+([.J84]=12)*450+([.J84]=13)*420+([.J84]=14)*390+([.J84]=15)*360+([.J84]=16)*330+([.J84]=17)*320+([.J84]=18)*300+([.J84]=19)*280+([.J84]=20)*260+([.J84]=21)*240+([.J84]=22)*220+([.J84]=23)*200+([.J84]=24)*180+([.J84]=25)*160+([.J84]=26)*140+([.J84]=27)*120+([.J84]=28)*100+([.J84]=29)*80+([.J84]=30)*60+([.J84]=31)*40+([.J84]=32)*20+([.J84]=33)*10" office:value-type="float" office:value="0" calcext:value-type="float">
            <text:p>0</text:p>
          </table:table-cell>
          <table:table-cell table:style-name="ce69" office:value-type="float" office:value="49" calcext:value-type="float">
            <text:p>49</text:p>
          </table:table-cell>
          <table:table-cell table:style-name="ce37"/>
          <table:table-cell table:style-name="ce47" table:formula="of:=([.M84]=1)*1000+([.M84]=2)*900+([.M84]=3)*820+([.M84]=4)*760+([.M84]=5)*700+([.M84]=6)*650+([.M84]=7)*600+([.M84]=8)*550+([.M84]=9)*540+([.M84]=10)*510+([.M84]=11)*480+([.M84]=12)*450+([.M84]=13)*420+([.M84]=14)*390+([.M84]=15)*360+([.M84]=16)*330+([.M84]=17)*320+([.M84]=18)*300+([.M84]=19)*280+([.M84]=20)*260+([.M84]=21)*240+([.M84]=22)*220+([.M84]=23)*200+([.M84]=24)*180+([.M84]=25)*160+([.M84]=26)*140+([.M84]=27)*120+([.M84]=28)*100+([.M84]=29)*80+([.M84]=30)*60+([.M84]=31)*40+([.M84]=32)*20+([.M84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28" calcext:value-type="float">
            <text:p>28</text:p>
          </table:table-cell>
          <table:table-cell table:style-name="ce47" table:formula="of:=([.P84]=1)*1000+([.P84]=2)*900+([.P84]=3)*820+([.P84]=4)*760+([.P84]=5)*700+([.P84]=6)*650+([.P84]=7)*600+([.P84]=8)*550+([.P84]=9)*540+([.P84]=10)*510+([.P84]=11)*480+([.P84]=12)*450+([.P84]=13)*420+([.P84]=14)*390+([.P84]=15)*360+([.P84]=16)*330+([.P84]=17)*320+([.P84]=18)*300+([.P84]=19)*280+([.P84]=20)*260+([.P84]=21)*240+([.P84]=22)*220+([.P84]=23)*200+([.P84]=24)*180+([.P84]=25)*160+([.P84]=26)*140+([.P84]=27)*120+([.P84]=28)*100+([.P84]=29)*80+([.P84]=30)*60+([.P84]=31)*40+([.P84]=32)*20+([.P84]=33)*10" office:value-type="float" office:value="100" calcext:value-type="float">
            <text:p>100</text:p>
          </table:table-cell>
          <table:table-cell table:style-name="ce27" office:value-type="float" office:value="26" calcext:value-type="float">
            <text:p>26</text:p>
          </table:table-cell>
          <table:table-cell table:style-name="ce86" table:formula="of:=[.E84]+[.H84]+[.K84]+[.N84]+[.Q84]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1" office:value-type="string" calcext:value-type="string">
            <text:p>Christiane RIEB</text:p>
          </table:table-cell>
          <table:table-cell table:style-name="ce26" office:value-type="string" calcext:value-type="string">
            <text:p>Strasbourg</text:p>
          </table:table-cell>
          <table:table-cell table:style-name="ce37"/>
          <table:table-cell table:style-name="ce47"/>
          <table:table-cell table:style-name="ce27"/>
          <table:table-cell table:style-name="ce35"/>
          <table:table-cell table:style-name="ce47"/>
          <table:table-cell table:style-name="ce27"/>
          <table:table-cell table:style-name="ce35"/>
          <table:table-cell table:style-name="ce61"/>
          <table:table-cell table:style-name="ce69"/>
          <table:table-cell table:style-name="ce37" office:value-type="float" office:value="28" calcext:value-type="float">
            <text:p>28</text:p>
          </table:table-cell>
          <table:table-cell table:style-name="ce47" table:formula="of:=([.M85]=1)*1000+([.M85]=2)*900+([.M85]=3)*820+([.M85]=4)*760+([.M85]=5)*700+([.M85]=6)*650+([.M85]=7)*600+([.M85]=8)*550+([.M85]=9)*540+([.M85]=10)*510+([.M85]=11)*480+([.M85]=12)*450+([.M85]=13)*420+([.M85]=14)*390+([.M85]=15)*360+([.M85]=16)*330+([.M85]=17)*320+([.M85]=18)*300+([.M85]=19)*280+([.M85]=20)*260+([.M85]=21)*240+([.M85]=22)*220+([.M85]=23)*200+([.M85]=24)*180+([.M85]=25)*160+([.M85]=26)*140+([.M85]=27)*120+([.M85]=28)*100+([.M85]=29)*80+([.M85]=30)*60+([.M85]=31)*40+([.M85]=32)*20+([.M85]=33)*10" office:value-type="float" office:value="100" calcext:value-type="float">
            <text:p>100</text:p>
          </table:table-cell>
          <table:table-cell table:style-name="ce37" office:value-type="float" office:value="28" calcext:value-type="float">
            <text:p>28</text:p>
          </table:table-cell>
          <table:table-cell table:style-name="ce35" office:value-type="float" office:value="50" calcext:value-type="float">
            <text:p>50</text:p>
          </table:table-cell>
          <table:table-cell table:style-name="ce47"/>
          <table:table-cell table:style-name="ce27" office:value-type="float" office:value="50" calcext:value-type="float">
            <text:p>50</text:p>
          </table:table-cell>
          <table:table-cell table:style-name="ce86" table:formula="of:=[.E85]+[.H85]+[.K85]+[.N85]+[.Q85]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0" office:value-type="string" calcext:value-type="string">
            <text:p>Nathalie POULAIN</text:p>
          </table:table-cell>
          <table:table-cell table:style-name="ce26" office:value-type="string" calcext:value-type="string">
            <text:p>Calais</text:p>
          </table:table-cell>
          <table:table-cell table:style-name="ce37" office:value-type="float" office:value="28" calcext:value-type="float">
            <text:p>28</text:p>
          </table:table-cell>
          <table:table-cell table:style-name="ce47" table:formula="of:=([.D86]=1)*1000+([.D86]=2)*900+([.D86]=3)*820+([.D86]=4)*760+([.D86]=5)*700+([.D86]=6)*650+([.D86]=7)*600+([.D86]=8)*550+([.D86]=9)*540+([.D86]=10)*510+([.D86]=11)*480+([.D86]=12)*450+([.D86]=13)*420+([.D86]=14)*390+([.D86]=15)*360+([.D86]=16)*330+([.D86]=17)*320+([.D86]=18)*300+([.D86]=19)*280+([.D86]=20)*260+([.D86]=21)*240+([.D86]=22)*220+([.D86]=23)*200+([.D86]=24)*180+([.D86]=25)*160+([.D86]=26)*140+([.D86]=27)*120+([.D86]=28)*100+([.D86]=29)*80+([.D86]=30)*60+([.D86]=31)*40+([.D86]=32)*20+([.D86]=33)*10" office:value-type="float" office:value="100" calcext:value-type="float">
            <text:p>100</text:p>
          </table:table-cell>
          <table:table-cell table:style-name="ce27" office:value-type="float" office:value="29" calcext:value-type="float">
            <text:p>29</text:p>
          </table:table-cell>
          <table:table-cell table:style-name="ce35"/>
          <table:table-cell table:style-name="ce47" table:formula="of:=([.G86]=1)*1000+([.G86]=2)*900+([.G86]=3)*820+([.G86]=4)*760+([.G86]=5)*700+([.G86]=6)*650+([.G86]=7)*600+([.G86]=8)*550+([.G86]=9)*540+([.G86]=10)*510+([.G86]=11)*480+([.G86]=12)*450+([.G86]=13)*420+([.G86]=14)*390+([.G86]=15)*360+([.G86]=16)*330+([.G86]=17)*320+([.G86]=18)*300+([.G86]=19)*280+([.G86]=20)*260+([.G86]=21)*240+([.G86]=22)*220+([.G86]=23)*200+([.G86]=24)*180+([.G86]=25)*160+([.G86]=26)*140+([.G86]=27)*120+([.G86]=28)*100+([.G86]=29)*80+([.G86]=30)*60+([.G86]=31)*40+([.G86]=32)*20+([.G86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86]=1)*1000+([.J86]=2)*900+([.J86]=3)*820+([.J86]=4)*760+([.J86]=5)*700+([.J86]=6)*650+([.J86]=7)*600+([.J86]=8)*550+([.J86]=9)*540+([.J86]=10)*510+([.J86]=11)*480+([.J86]=12)*450+([.J86]=13)*420+([.J86]=14)*390+([.J86]=15)*360+([.J86]=16)*330+([.J86]=17)*320+([.J86]=18)*300+([.J86]=19)*280+([.J86]=20)*260+([.J86]=21)*240+([.J86]=22)*220+([.J86]=23)*200+([.J86]=24)*180+([.J86]=25)*160+([.J86]=26)*140+([.J86]=27)*120+([.J86]=28)*100+([.J86]=29)*80+([.J86]=30)*60+([.J86]=31)*40+([.J86]=32)*20+([.J86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86]=1)*1000+([.M86]=2)*900+([.M86]=3)*820+([.M86]=4)*760+([.M86]=5)*700+([.M86]=6)*650+([.M86]=7)*600+([.M86]=8)*550+([.M86]=9)*540+([.M86]=10)*510+([.M86]=11)*480+([.M86]=12)*450+([.M86]=13)*420+([.M86]=14)*390+([.M86]=15)*360+([.M86]=16)*330+([.M86]=17)*320+([.M86]=18)*300+([.M86]=19)*280+([.M86]=20)*260+([.M86]=21)*240+([.M86]=22)*220+([.M86]=23)*200+([.M86]=24)*180+([.M86]=25)*160+([.M86]=26)*140+([.M86]=27)*120+([.M86]=28)*100+([.M86]=29)*80+([.M86]=30)*60+([.M86]=31)*40+([.M86]=32)*20+([.M86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86]=1)*1000+([.P86]=2)*900+([.P86]=3)*820+([.P86]=4)*760+([.P86]=5)*700+([.P86]=6)*650+([.P86]=7)*600+([.P86]=8)*550+([.P86]=9)*540+([.P86]=10)*510+([.P86]=11)*480+([.P86]=12)*450+([.P86]=13)*420+([.P86]=14)*390+([.P86]=15)*360+([.P86]=16)*330+([.P86]=17)*320+([.P86]=18)*300+([.P86]=19)*280+([.P86]=20)*260+([.P86]=21)*240+([.P86]=22)*220+([.P86]=23)*200+([.P86]=24)*180+([.P86]=25)*160+([.P86]=26)*140+([.P86]=27)*120+([.P86]=28)*100+([.P86]=29)*80+([.P86]=30)*60+([.P86]=31)*40+([.P86]=32)*20+([.P86]=33)*10" office:value-type="float" office:value="0" calcext:value-type="float">
            <text:p>0</text:p>
          </table:table-cell>
          <table:table-cell table:style-name="ce27"/>
          <table:table-cell table:style-name="ce86" table:formula="of:=[.E86]+[.H86]+[.K86]+[.N86]+[.Q86]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20" office:value-type="string" calcext:value-type="string">
            <text:p>Marie-Madeleine TRASSART</text:p>
          </table:table-cell>
          <table:table-cell table:style-name="ce26" office:value-type="string" calcext:value-type="string">
            <text:p>Laxou</text:p>
          </table:table-cell>
          <table:table-cell table:style-name="ce37"/>
          <table:table-cell table:style-name="ce47"/>
          <table:table-cell table:style-name="ce27"/>
          <table:table-cell table:style-name="ce35"/>
          <table:table-cell table:style-name="ce47" table:formula="of:=([.G87]=1)*1000+([.G87]=2)*900+([.G87]=3)*820+([.G87]=4)*760+([.G87]=5)*700+([.G87]=6)*650+([.G87]=7)*600+([.G87]=8)*550+([.G87]=9)*540+([.G87]=10)*510+([.G87]=11)*480+([.G87]=12)*450+([.G87]=13)*420+([.G87]=14)*390+([.G87]=15)*360+([.G87]=16)*330+([.G87]=17)*320+([.G87]=18)*300+([.G87]=19)*280+([.G87]=20)*260+([.G87]=21)*240+([.G87]=22)*220+([.G87]=23)*200+([.G87]=24)*180+([.G87]=25)*160+([.G87]=26)*140+([.G87]=27)*120+([.G87]=28)*100+([.G87]=29)*80+([.G87]=30)*60+([.G87]=31)*40+([.G87]=32)*20+([.G87]=33)*10" office:value-type="float" office:value="0" calcext:value-type="float">
            <text:p>0</text:p>
          </table:table-cell>
          <table:table-cell table:style-name="ce27"/>
          <table:table-cell table:style-name="ce35" office:value-type="float" office:value="29" calcext:value-type="float">
            <text:p>29</text:p>
          </table:table-cell>
          <table:table-cell table:style-name="ce61" table:formula="of:=([.J87]=1)*1000+([.J87]=2)*900+([.J87]=3)*820+([.J87]=4)*760+([.J87]=5)*700+([.J87]=6)*650+([.J87]=7)*600+([.J87]=8)*550+([.J87]=9)*540+([.J87]=10)*510+([.J87]=11)*480+([.J87]=12)*450+([.J87]=13)*420+([.J87]=14)*390+([.J87]=15)*360+([.J87]=16)*330+([.J87]=17)*320+([.J87]=18)*300+([.J87]=19)*280+([.J87]=20)*260+([.J87]=21)*240+([.J87]=22)*220+([.J87]=23)*200+([.J87]=24)*180+([.J87]=25)*160+([.J87]=26)*140+([.J87]=27)*120+([.J87]=28)*100+([.J87]=29)*80+([.J87]=30)*60+([.J87]=31)*40+([.J87]=32)*20+([.J87]=33)*10" office:value-type="float" office:value="80" calcext:value-type="float">
            <text:p>80</text:p>
          </table:table-cell>
          <table:table-cell table:style-name="ce69" office:value-type="float" office:value="31" calcext:value-type="float">
            <text:p>31</text:p>
          </table:table-cell>
          <table:table-cell table:style-name="ce37"/>
          <table:table-cell table:style-name="ce47" table:formula="of:=([.M87]=1)*1000+([.M87]=2)*900+([.M87]=3)*820+([.M87]=4)*760+([.M87]=5)*700+([.M87]=6)*650+([.M87]=7)*600+([.M87]=8)*550+([.M87]=9)*540+([.M87]=10)*510+([.M87]=11)*480+([.M87]=12)*450+([.M87]=13)*420+([.M87]=14)*390+([.M87]=15)*360+([.M87]=16)*330+([.M87]=17)*320+([.M87]=18)*300+([.M87]=19)*280+([.M87]=20)*260+([.M87]=21)*240+([.M87]=22)*220+([.M87]=23)*200+([.M87]=24)*180+([.M87]=25)*160+([.M87]=26)*140+([.M87]=27)*120+([.M87]=28)*100+([.M87]=29)*80+([.M87]=30)*60+([.M87]=31)*40+([.M87]=32)*20+([.M87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87]=1)*1000+([.P87]=2)*900+([.P87]=3)*820+([.P87]=4)*760+([.P87]=5)*700+([.P87]=6)*650+([.P87]=7)*600+([.P87]=8)*550+([.P87]=9)*540+([.P87]=10)*510+([.P87]=11)*480+([.P87]=12)*450+([.P87]=13)*420+([.P87]=14)*390+([.P87]=15)*360+([.P87]=16)*330+([.P87]=17)*320+([.P87]=18)*300+([.P87]=19)*280+([.P87]=20)*260+([.P87]=21)*240+([.P87]=22)*220+([.P87]=23)*200+([.P87]=24)*180+([.P87]=25)*160+([.P87]=26)*140+([.P87]=27)*120+([.P87]=28)*100+([.P87]=29)*80+([.P87]=30)*60+([.P87]=31)*40+([.P87]=32)*20+([.P87]=33)*10" office:value-type="float" office:value="0" calcext:value-type="float">
            <text:p>0</text:p>
          </table:table-cell>
          <table:table-cell table:style-name="ce27"/>
          <table:table-cell table:style-name="ce86" table:formula="of:=[.E87]+[.H87]+[.K87]+[.N87]+[.Q87]" office:value-type="float" office:value="80" calcext:value-type="float">
            <text:p>8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19" office:value-type="string" calcext:value-type="string">
            <text:p>Jean-Luc CONESA</text:p>
          </table:table-cell>
          <table:table-cell table:style-name="ce26" office:value-type="string" calcext:value-type="string">
            <text:p>Individuel</text:p>
          </table:table-cell>
          <table:table-cell/>
          <table:table-cell table:style-name="ce48"/>
          <table:table-cell table:style-name="ce52"/>
          <table:table-cell table:style-name="ce35" office:value-type="float" office:value="29" calcext:value-type="float">
            <text:p>29</text:p>
          </table:table-cell>
          <table:table-cell table:style-name="ce47" table:formula="of:=([.G88]=1)*1000+([.G88]=2)*900+([.G88]=3)*820+([.G88]=4)*760+([.G88]=5)*700+([.G88]=6)*650+([.G88]=7)*600+([.G88]=8)*550+([.G88]=9)*540+([.G88]=10)*510+([.G88]=11)*480+([.G88]=12)*450+([.G88]=13)*420+([.G88]=14)*390+([.G88]=15)*360+([.G88]=16)*330+([.G88]=17)*320+([.G88]=18)*300+([.G88]=19)*280+([.G88]=20)*260+([.G88]=21)*240+([.G88]=22)*220+([.G88]=23)*200+([.G88]=24)*180+([.G88]=25)*160+([.G88]=26)*140+([.G88]=27)*120+([.G88]=28)*100+([.G88]=29)*80+([.G88]=30)*60+([.G88]=31)*40+([.G88]=32)*20+([.G88]=33)*10" office:value-type="float" office:value="80" calcext:value-type="float">
            <text:p>80</text:p>
          </table:table-cell>
          <table:table-cell table:style-name="ce27" office:value-type="float" office:value="32" calcext:value-type="float">
            <text:p>32</text:p>
          </table:table-cell>
          <table:table-cell table:style-name="ce9"/>
          <table:table-cell table:style-name="ce61" table:formula="of:=([.J88]=1)*1000+([.J88]=2)*900+([.J88]=3)*820+([.J88]=4)*760+([.J88]=5)*700+([.J88]=6)*650+([.J88]=7)*600+([.J88]=8)*550+([.J88]=9)*540+([.J88]=10)*510+([.J88]=11)*480+([.J88]=12)*450+([.J88]=13)*420+([.J88]=14)*390+([.J88]=15)*360+([.J88]=16)*330+([.J88]=17)*320+([.J88]=18)*300+([.J88]=19)*280+([.J88]=20)*260+([.J88]=21)*240+([.J88]=22)*220+([.J88]=23)*200+([.J88]=24)*180+([.J88]=25)*160+([.J88]=26)*140+([.J88]=27)*120+([.J88]=28)*100+([.J88]=29)*80+([.J88]=30)*60+([.J88]=31)*40+([.J88]=32)*20+([.J88]=33)*10" office:value-type="float" office:value="0" calcext:value-type="float">
            <text:p>0</text:p>
          </table:table-cell>
          <table:table-cell table:style-name="ce71"/>
          <table:table-cell table:style-name="ce29"/>
          <table:table-cell table:style-name="ce47" table:formula="of:=([.M88]=1)*1000+([.M88]=2)*900+([.M88]=3)*820+([.M88]=4)*760+([.M88]=5)*700+([.M88]=6)*650+([.M88]=7)*600+([.M88]=8)*550+([.M88]=9)*540+([.M88]=10)*510+([.M88]=11)*480+([.M88]=12)*450+([.M88]=13)*420+([.M88]=14)*390+([.M88]=15)*360+([.M88]=16)*330+([.M88]=17)*320+([.M88]=18)*300+([.M88]=19)*280+([.M88]=20)*260+([.M88]=21)*240+([.M88]=22)*220+([.M88]=23)*200+([.M88]=24)*180+([.M88]=25)*160+([.M88]=26)*140+([.M88]=27)*120+([.M88]=28)*100+([.M88]=29)*80+([.M88]=30)*60+([.M88]=31)*40+([.M88]=32)*20+([.M88]=33)*10" office:value-type="float" office:value="0" calcext:value-type="float">
            <text:p>0</text:p>
          </table:table-cell>
          <table:table-cell table:style-name="ce29"/>
          <table:table-cell table:style-name="ce35"/>
          <table:table-cell table:style-name="ce47" table:formula="of:=([.P88]=1)*1000+([.P88]=2)*900+([.P88]=3)*820+([.P88]=4)*760+([.P88]=5)*700+([.P88]=6)*650+([.P88]=7)*600+([.P88]=8)*550+([.P88]=9)*540+([.P88]=10)*510+([.P88]=11)*480+([.P88]=12)*450+([.P88]=13)*420+([.P88]=14)*390+([.P88]=15)*360+([.P88]=16)*330+([.P88]=17)*320+([.P88]=18)*300+([.P88]=19)*280+([.P88]=20)*260+([.P88]=21)*240+([.P88]=22)*220+([.P88]=23)*200+([.P88]=24)*180+([.P88]=25)*160+([.P88]=26)*140+([.P88]=27)*120+([.P88]=28)*100+([.P88]=29)*80+([.P88]=30)*60+([.P88]=31)*40+([.P88]=32)*20+([.P88]=33)*10" office:value-type="float" office:value="0" calcext:value-type="float">
            <text:p>0</text:p>
          </table:table-cell>
          <table:table-cell table:style-name="ce52"/>
          <table:table-cell table:style-name="ce86" table:formula="of:=[.E88]+[.H88]+[.K88]+[.N88]+[.Q88]" office:value-type="float" office:value="80" calcext:value-type="float">
            <text:p>80</text:p>
          </table:table-cell>
          <table:table-cell table:number-columns-repeated="45"/>
        </table:table-row>
        <table:table-row table:style-name="ro1">
          <table:table-cell table:style-name="ce8"/>
          <table:table-cell table:style-name="ce19" office:value-type="string" calcext:value-type="string">
            <text:p>Georges SMETS</text:p>
          </table:table-cell>
          <table:table-cell table:style-name="ce26" office:value-type="string" calcext:value-type="string">
            <text:p>Montegnée</text:p>
          </table:table-cell>
          <table:table-cell table:style-name="ce37" office:value-type="float" office:value="29" calcext:value-type="float">
            <text:p>29</text:p>
          </table:table-cell>
          <table:table-cell table:style-name="ce47" table:formula="of:=([.D89]=1)*1000+([.D89]=2)*900+([.D89]=3)*820+([.D89]=4)*760+([.D89]=5)*700+([.D89]=6)*650+([.D89]=7)*600+([.D89]=8)*550+([.D89]=9)*540+([.D89]=10)*510+([.D89]=11)*480+([.D89]=12)*450+([.D89]=13)*420+([.D89]=14)*390+([.D89]=15)*360+([.D89]=16)*330+([.D89]=17)*320+([.D89]=18)*300+([.D89]=19)*280+([.D89]=20)*260+([.D89]=21)*240+([.D89]=22)*220+([.D89]=23)*200+([.D89]=24)*180+([.D89]=25)*160+([.D89]=26)*140+([.D89]=27)*120+([.D89]=28)*100+([.D89]=29)*80+([.D89]=30)*60+([.D89]=31)*40+([.D89]=32)*20+([.D89]=33)*10" office:value-type="float" office:value="80" calcext:value-type="float">
            <text:p>80</text:p>
          </table:table-cell>
          <table:table-cell table:style-name="ce27" office:value-type="float" office:value="27" calcext:value-type="float">
            <text:p>27</text:p>
          </table:table-cell>
          <table:table-cell table:style-name="ce35"/>
          <table:table-cell table:style-name="ce47" table:formula="of:=([.G89]=1)*1000+([.G89]=2)*900+([.G89]=3)*820+([.G89]=4)*760+([.G89]=5)*700+([.G89]=6)*650+([.G89]=7)*600+([.G89]=8)*550+([.G89]=9)*540+([.G89]=10)*510+([.G89]=11)*480+([.G89]=12)*450+([.G89]=13)*420+([.G89]=14)*390+([.G89]=15)*360+([.G89]=16)*330+([.G89]=17)*320+([.G89]=18)*300+([.G89]=19)*280+([.G89]=20)*260+([.G89]=21)*240+([.G89]=22)*220+([.G89]=23)*200+([.G89]=24)*180+([.G89]=25)*160+([.G89]=26)*140+([.G89]=27)*120+([.G89]=28)*100+([.G89]=29)*80+([.G89]=30)*60+([.G89]=31)*40+([.G89]=32)*20+([.G89]=33)*10" office:value-type="float" office:value="0" calcext:value-type="float">
            <text:p>0</text:p>
          </table:table-cell>
          <table:table-cell table:style-name="ce27"/>
          <table:table-cell table:style-name="ce35"/>
          <table:table-cell table:style-name="ce61" table:formula="of:=([.J89]=1)*1000+([.J89]=2)*900+([.J89]=3)*820+([.J89]=4)*760+([.J89]=5)*700+([.J89]=6)*650+([.J89]=7)*600+([.J89]=8)*550+([.J89]=9)*540+([.J89]=10)*510+([.J89]=11)*480+([.J89]=12)*450+([.J89]=13)*420+([.J89]=14)*390+([.J89]=15)*360+([.J89]=16)*330+([.J89]=17)*320+([.J89]=18)*300+([.J89]=19)*280+([.J89]=20)*260+([.J89]=21)*240+([.J89]=22)*220+([.J89]=23)*200+([.J89]=24)*180+([.J89]=25)*160+([.J89]=26)*140+([.J89]=27)*120+([.J89]=28)*100+([.J89]=29)*80+([.J89]=30)*60+([.J89]=31)*40+([.J89]=32)*20+([.J89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89]=1)*1000+([.M89]=2)*900+([.M89]=3)*820+([.M89]=4)*760+([.M89]=5)*700+([.M89]=6)*650+([.M89]=7)*600+([.M89]=8)*550+([.M89]=9)*540+([.M89]=10)*510+([.M89]=11)*480+([.M89]=12)*450+([.M89]=13)*420+([.M89]=14)*390+([.M89]=15)*360+([.M89]=16)*330+([.M89]=17)*320+([.M89]=18)*300+([.M89]=19)*280+([.M89]=20)*260+([.M89]=21)*240+([.M89]=22)*220+([.M89]=23)*200+([.M89]=24)*180+([.M89]=25)*160+([.M89]=26)*140+([.M89]=27)*120+([.M89]=28)*100+([.M89]=29)*80+([.M89]=30)*60+([.M89]=31)*40+([.M89]=32)*20+([.M89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89]=1)*1000+([.P89]=2)*900+([.P89]=3)*820+([.P89]=4)*760+([.P89]=5)*700+([.P89]=6)*650+([.P89]=7)*600+([.P89]=8)*550+([.P89]=9)*540+([.P89]=10)*510+([.P89]=11)*480+([.P89]=12)*450+([.P89]=13)*420+([.P89]=14)*390+([.P89]=15)*360+([.P89]=16)*330+([.P89]=17)*320+([.P89]=18)*300+([.P89]=19)*280+([.P89]=20)*260+([.P89]=21)*240+([.P89]=22)*220+([.P89]=23)*200+([.P89]=24)*180+([.P89]=25)*160+([.P89]=26)*140+([.P89]=27)*120+([.P89]=28)*100+([.P89]=29)*80+([.P89]=30)*60+([.P89]=31)*40+([.P89]=32)*20+([.P89]=33)*10" office:value-type="float" office:value="0" calcext:value-type="float">
            <text:p>0</text:p>
          </table:table-cell>
          <table:table-cell table:style-name="ce27"/>
          <table:table-cell table:style-name="ce86" table:formula="of:=[.E89]+[.H89]+[.K89]+[.N89]+[.Q89]" office:value-type="float" office:value="80" calcext:value-type="float">
            <text:p>80</text:p>
          </table:table-cell>
          <table:table-cell table:number-columns-repeated="45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9" office:value-type="string" calcext:value-type="string">
            <text:p>Cédric DA SILVA</text:p>
          </table:table-cell>
          <table:table-cell table:style-name="ce26" office:value-type="string" calcext:value-type="string">
            <text:p>Dijon</text:p>
          </table:table-cell>
          <table:table-cell table:style-name="ce37" office:value-type="float" office:value="40" calcext:value-type="float">
            <text:p>40</text:p>
          </table:table-cell>
          <table:table-cell table:style-name="ce48"/>
          <table:table-cell table:style-name="ce39" office:value-type="float" office:value="47" calcext:value-type="float">
            <text:p>47</text:p>
          </table:table-cell>
          <table:table-cell table:style-name="ce36" office:value-type="float" office:value="36" calcext:value-type="float">
            <text:p>36</text:p>
          </table:table-cell>
          <table:table-cell table:style-name="ce47" table:formula="of:=([.G90]=1)*1000+([.G90]=2)*900+([.G90]=3)*820+([.G90]=4)*760+([.G90]=5)*700+([.G90]=6)*650+([.G90]=7)*600+([.G90]=8)*550+([.G90]=9)*540+([.G90]=10)*510+([.G90]=11)*480+([.G90]=12)*450+([.G90]=13)*420+([.G90]=14)*390+([.G90]=15)*360+([.G90]=16)*330+([.G90]=17)*320+([.G90]=18)*300+([.G90]=19)*280+([.G90]=20)*260+([.G90]=21)*240+([.G90]=22)*220+([.G90]=23)*200+([.G90]=24)*180+([.G90]=25)*160+([.G90]=26)*140+([.G90]=27)*120+([.G90]=28)*100+([.G90]=29)*80+([.G90]=30)*60+([.G90]=31)*40+([.G90]=32)*20+([.G90]=33)*10" office:value-type="float" office:value="0" calcext:value-type="float">
            <text:p>0</text:p>
          </table:table-cell>
          <table:table-cell table:style-name="ce39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61" table:formula="of:=([.J90]=1)*1000+([.J90]=2)*900+([.J90]=3)*820+([.J90]=4)*760+([.J90]=5)*700+([.J90]=6)*650+([.J90]=7)*600+([.J90]=8)*550+([.J90]=9)*540+([.J90]=10)*510+([.J90]=11)*480+([.J90]=12)*450+([.J90]=13)*420+([.J90]=14)*390+([.J90]=15)*360+([.J90]=16)*330+([.J90]=17)*320+([.J90]=18)*300+([.J90]=19)*280+([.J90]=20)*260+([.J90]=21)*240+([.J90]=22)*220+([.J90]=23)*200+([.J90]=24)*180+([.J90]=25)*160+([.J90]=26)*140+([.J90]=27)*120+([.J90]=28)*100+([.J90]=29)*80+([.J90]=30)*60+([.J90]=31)*40+([.J90]=32)*20+([.J90]=33)*10" office:value-type="float" office:value="60" calcext:value-type="float">
            <text:p>60</text:p>
          </table:table-cell>
          <table:table-cell table:style-name="ce69" office:value-type="float" office:value="24" calcext:value-type="float">
            <text:p>24</text:p>
          </table:table-cell>
          <table:table-cell table:style-name="ce37"/>
          <table:table-cell table:style-name="ce47" table:formula="of:=([.M90]=1)*1000+([.M90]=2)*900+([.M90]=3)*820+([.M90]=4)*760+([.M90]=5)*700+([.M90]=6)*650+([.M90]=7)*600+([.M90]=8)*550+([.M90]=9)*540+([.M90]=10)*510+([.M90]=11)*480+([.M90]=12)*450+([.M90]=13)*420+([.M90]=14)*390+([.M90]=15)*360+([.M90]=16)*330+([.M90]=17)*320+([.M90]=18)*300+([.M90]=19)*280+([.M90]=20)*260+([.M90]=21)*240+([.M90]=22)*220+([.M90]=23)*200+([.M90]=24)*180+([.M90]=25)*160+([.M90]=26)*140+([.M90]=27)*120+([.M90]=28)*100+([.M90]=29)*80+([.M90]=30)*60+([.M90]=31)*40+([.M90]=32)*20+([.M90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34" calcext:value-type="float">
            <text:p>34</text:p>
          </table:table-cell>
          <table:table-cell table:style-name="ce47" table:formula="of:=([.P90]=1)*1000+([.P90]=2)*900+([.P90]=3)*820+([.P90]=4)*760+([.P90]=5)*700+([.P90]=6)*650+([.P90]=7)*600+([.P90]=8)*550+([.P90]=9)*540+([.P90]=10)*510+([.P90]=11)*480+([.P90]=12)*450+([.P90]=13)*420+([.P90]=14)*390+([.P90]=15)*360+([.P90]=16)*330+([.P90]=17)*320+([.P90]=18)*300+([.P90]=19)*280+([.P90]=20)*260+([.P90]=21)*240+([.P90]=22)*220+([.P90]=23)*200+([.P90]=24)*180+([.P90]=25)*160+([.P90]=26)*140+([.P90]=27)*120+([.P90]=28)*100+([.P90]=29)*80+([.P90]=30)*60+([.P90]=31)*40+([.P90]=32)*20+([.P90]=33)*10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86" table:formula="of:=[.E90]+[.H90]+[.K90]+[.N90]+[.Q90]" office:value-type="float" office:value="60" calcext:value-type="float">
            <text:p>60</text:p>
          </table:table-cell>
          <table:table-cell table:number-columns-repeated="45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20" office:value-type="string" calcext:value-type="string">
            <text:p>Sylvie TELLIER</text:p>
          </table:table-cell>
          <table:table-cell table:style-name="ce27" office:value-type="string" calcext:value-type="string">
            <text:p>Chimay</text:p>
          </table:table-cell>
          <table:table-cell table:style-name="ce40"/>
          <table:table-cell table:style-name="ce47"/>
          <table:table-cell table:style-name="ce37"/>
          <table:table-cell table:style-name="ce35"/>
          <table:table-cell table:style-name="ce47"/>
          <table:table-cell table:style-name="ce37"/>
          <table:table-cell table:style-name="ce35"/>
          <table:table-cell table:style-name="ce61"/>
          <table:table-cell table:style-name="ce69"/>
          <table:table-cell table:style-name="ce37"/>
          <table:table-cell table:style-name="ce47"/>
          <table:table-cell table:style-name="ce37"/>
          <table:table-cell table:style-name="ce35" office:value-type="float" office:value="31" calcext:value-type="float">
            <text:p>31</text:p>
          </table:table-cell>
          <table:table-cell table:style-name="ce47" table:formula="of:=([.P91]=1)*1000+([.P91]=2)*900+([.P91]=3)*820+([.P91]=4)*760+([.P91]=5)*700+([.P91]=6)*650+([.P91]=7)*600+([.P91]=8)*550+([.P91]=9)*540+([.P91]=10)*510+([.P91]=11)*480+([.P91]=12)*450+([.P91]=13)*420+([.P91]=14)*390+([.P91]=15)*360+([.P91]=16)*330+([.P91]=17)*320+([.P91]=18)*300+([.P91]=19)*280+([.P91]=20)*260+([.P91]=21)*240+([.P91]=22)*220+([.P91]=23)*200+([.P91]=24)*180+([.P91]=25)*160+([.P91]=26)*140+([.P91]=27)*120+([.P91]=28)*100+([.P91]=29)*80+([.P91]=30)*60+([.P91]=31)*40+([.P91]=32)*20+([.P91]=33)*10" office:value-type="float" office:value="40" calcext:value-type="float">
            <text:p>40</text:p>
          </table:table-cell>
          <table:table-cell table:style-name="ce27" office:value-type="float" office:value="29" calcext:value-type="float">
            <text:p>29</text:p>
          </table:table-cell>
          <table:table-cell table:style-name="ce86" table:formula="of:=[.E91]+[.H91]+[.K91]+[.N91]+[.Q91]" office:value-type="float" office:value="40" calcext:value-type="float">
            <text:p>4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1" office:value-type="string" calcext:value-type="string">
            <text:p>Dominique BONJOUR</text:p>
          </table:table-cell>
          <table:table-cell table:style-name="ce26" office:value-type="string" calcext:value-type="string">
            <text:p>Gleizé</text:p>
          </table:table-cell>
          <table:table-cell table:style-name="ce41"/>
          <table:table-cell table:style-name="ce48"/>
          <table:table-cell table:style-name="ce29"/>
          <table:table-cell table:style-name="ce35" office:value-type="float" office:value="31" calcext:value-type="float">
            <text:p>31</text:p>
          </table:table-cell>
          <table:table-cell table:style-name="ce47" table:formula="of:=([.G92]=1)*1000+([.G92]=2)*900+([.G92]=3)*820+([.G92]=4)*760+([.G92]=5)*700+([.G92]=6)*650+([.G92]=7)*600+([.G92]=8)*550+([.G92]=9)*540+([.G92]=10)*510+([.G92]=11)*480+([.G92]=12)*450+([.G92]=13)*420+([.G92]=14)*390+([.G92]=15)*360+([.G92]=16)*330+([.G92]=17)*320+([.G92]=18)*300+([.G92]=19)*280+([.G92]=20)*260+([.G92]=21)*240+([.G92]=22)*220+([.G92]=23)*200+([.G92]=24)*180+([.G92]=25)*160+([.G92]=26)*140+([.G92]=27)*120+([.G92]=28)*100+([.G92]=29)*80+([.G92]=30)*60+([.G92]=31)*40+([.G92]=32)*20+([.G92]=33)*10" office:value-type="float" office:value="40" calcext:value-type="float">
            <text:p>40</text:p>
          </table:table-cell>
          <table:table-cell table:style-name="ce37" office:value-type="float" office:value="22" calcext:value-type="float">
            <text:p>22</text:p>
          </table:table-cell>
          <table:table-cell table:style-name="ce9"/>
          <table:table-cell table:style-name="ce62"/>
          <table:table-cell table:style-name="ce71"/>
          <table:table-cell table:style-name="ce29"/>
          <table:table-cell table:style-name="ce77"/>
          <table:table-cell table:style-name="ce29"/>
          <table:table-cell table:style-name="ce9"/>
          <table:table-cell table:style-name="ce47" table:formula="of:=([.P92]=1)*1000+([.P92]=2)*900+([.P92]=3)*820+([.P92]=4)*760+([.P92]=5)*700+([.P92]=6)*650+([.P92]=7)*600+([.P92]=8)*550+([.P92]=9)*540+([.P92]=10)*510+([.P92]=11)*480+([.P92]=12)*450+([.P92]=13)*420+([.P92]=14)*390+([.P92]=15)*360+([.P92]=16)*330+([.P92]=17)*320+([.P92]=18)*300+([.P92]=19)*280+([.P92]=20)*260+([.P92]=21)*240+([.P92]=22)*220+([.P92]=23)*200+([.P92]=24)*180+([.P92]=25)*160+([.P92]=26)*140+([.P92]=27)*120+([.P92]=28)*100+([.P92]=29)*80+([.P92]=30)*60+([.P92]=31)*40+([.P92]=32)*20+([.P92]=33)*10" office:value-type="float" office:value="0" calcext:value-type="float">
            <text:p>0</text:p>
          </table:table-cell>
          <table:table-cell table:style-name="ce52"/>
          <table:table-cell table:style-name="ce86" table:formula="of:=[.E92]+[.H92]+[.K92]+[.N92]+[.Q92]" office:value-type="float" office:value="40" calcext:value-type="float">
            <text:p>4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19" office:value-type="string" calcext:value-type="string">
            <text:p>Benjamin BALLAROTTA</text:p>
          </table:table-cell>
          <table:table-cell table:style-name="ce26" office:value-type="string" calcext:value-type="string">
            <text:p>Paris IX</text:p>
          </table:table-cell>
          <table:table-cell table:style-name="ce40" office:value-type="float" office:value="31" calcext:value-type="float">
            <text:p>31</text:p>
          </table:table-cell>
          <table:table-cell table:style-name="ce47" table:formula="of:=([.D93]=1)*1000+([.D93]=2)*900+([.D93]=3)*820+([.D93]=4)*760+([.D93]=5)*700+([.D93]=6)*650+([.D93]=7)*600+([.D93]=8)*550+([.D93]=9)*540+([.D93]=10)*510+([.D93]=11)*480+([.D93]=12)*450+([.D93]=13)*420+([.D93]=14)*390+([.D93]=15)*360+([.D93]=16)*330+([.D93]=17)*320+([.D93]=18)*300+([.D93]=19)*280+([.D93]=20)*260+([.D93]=21)*240+([.D93]=22)*220+([.D93]=23)*200+([.D93]=24)*180+([.D93]=25)*160+([.D93]=26)*140+([.D93]=27)*120+([.D93]=28)*100+([.D93]=29)*80+([.D93]=30)*60+([.D93]=31)*40+([.D93]=32)*20+([.D93]=33)*10" office:value-type="float" office:value="40" calcext:value-type="float">
            <text:p>40</text:p>
          </table:table-cell>
          <table:table-cell table:style-name="ce37" office:value-type="float" office:value="26" calcext:value-type="float">
            <text:p>26</text:p>
          </table:table-cell>
          <table:table-cell table:style-name="ce35"/>
          <table:table-cell table:style-name="ce47" table:formula="of:=([.G93]=1)*1000+([.G93]=2)*900+([.G93]=3)*820+([.G93]=4)*760+([.G93]=5)*700+([.G93]=6)*650+([.G93]=7)*600+([.G93]=8)*550+([.G93]=9)*540+([.G93]=10)*510+([.G93]=11)*480+([.G93]=12)*450+([.G93]=13)*420+([.G93]=14)*390+([.G93]=15)*360+([.G93]=16)*330+([.G93]=17)*320+([.G93]=18)*300+([.G93]=19)*280+([.G93]=20)*260+([.G93]=21)*240+([.G93]=22)*220+([.G93]=23)*200+([.G93]=24)*180+([.G93]=25)*160+([.G93]=26)*140+([.G93]=27)*120+([.G93]=28)*100+([.G93]=29)*80+([.G93]=30)*60+([.G93]=31)*40+([.G93]=32)*20+([.G93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61" table:formula="of:=([.J93]=1)*1000+([.J93]=2)*900+([.J93]=3)*820+([.J93]=4)*760+([.J93]=5)*700+([.J93]=6)*650+([.J93]=7)*600+([.J93]=8)*550+([.J93]=9)*540+([.J93]=10)*510+([.J93]=11)*480+([.J93]=12)*450+([.J93]=13)*420+([.J93]=14)*390+([.J93]=15)*360+([.J93]=16)*330+([.J93]=17)*320+([.J93]=18)*300+([.J93]=19)*280+([.J93]=20)*260+([.J93]=21)*240+([.J93]=22)*220+([.J93]=23)*200+([.J93]=24)*180+([.J93]=25)*160+([.J93]=26)*140+([.J93]=27)*120+([.J93]=28)*100+([.J93]=29)*80+([.J93]=30)*60+([.J93]=31)*40+([.J93]=32)*20+([.J93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93]=1)*1000+([.M93]=2)*900+([.M93]=3)*820+([.M93]=4)*760+([.M93]=5)*700+([.M93]=6)*650+([.M93]=7)*600+([.M93]=8)*550+([.M93]=9)*540+([.M93]=10)*510+([.M93]=11)*480+([.M93]=12)*450+([.M93]=13)*420+([.M93]=14)*390+([.M93]=15)*360+([.M93]=16)*330+([.M93]=17)*320+([.M93]=18)*300+([.M93]=19)*280+([.M93]=20)*260+([.M93]=21)*240+([.M93]=22)*220+([.M93]=23)*200+([.M93]=24)*180+([.M93]=25)*160+([.M93]=26)*140+([.M93]=27)*120+([.M93]=28)*100+([.M93]=29)*80+([.M93]=30)*60+([.M93]=31)*40+([.M93]=32)*20+([.M93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93]=1)*1000+([.P93]=2)*900+([.P93]=3)*820+([.P93]=4)*760+([.P93]=5)*700+([.P93]=6)*650+([.P93]=7)*600+([.P93]=8)*550+([.P93]=9)*540+([.P93]=10)*510+([.P93]=11)*480+([.P93]=12)*450+([.P93]=13)*420+([.P93]=14)*390+([.P93]=15)*360+([.P93]=16)*330+([.P93]=17)*320+([.P93]=18)*300+([.P93]=19)*280+([.P93]=20)*260+([.P93]=21)*240+([.P93]=22)*220+([.P93]=23)*200+([.P93]=24)*180+([.P93]=25)*160+([.P93]=26)*140+([.P93]=27)*120+([.P93]=28)*100+([.P93]=29)*80+([.P93]=30)*60+([.P93]=31)*40+([.P93]=32)*20+([.P93]=33)*10" office:value-type="float" office:value="0" calcext:value-type="float">
            <text:p>0</text:p>
          </table:table-cell>
          <table:table-cell table:style-name="ce52"/>
          <table:table-cell table:style-name="ce86" table:formula="of:=[.E93]+[.H93]+[.K93]+[.N93]+[.Q93]" office:value-type="float" office:value="40" calcext:value-type="float">
            <text:p>40</text:p>
          </table:table-cell>
          <table:table-cell table:number-columns-repeated="45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9" office:value-type="string" calcext:value-type="string">
            <text:p>Monique WANTIEZ</text:p>
          </table:table-cell>
          <table:table-cell table:style-name="ce27" office:value-type="string" calcext:value-type="string">
            <text:p>Dour-Thulin</text:p>
          </table:table-cell>
          <table:table-cell table:style-name="ce40" office:value-type="float" office:value="55" calcext:value-type="float">
            <text:p>55</text:p>
          </table:table-cell>
          <table:table-cell table:style-name="ce47" table:formula="of:=([.D94]=1)*1000+([.D94]=2)*900+([.D94]=3)*820+([.D94]=4)*760+([.D94]=5)*700+([.D94]=6)*650+([.D94]=7)*600+([.D94]=8)*550+([.D94]=9)*540+([.D94]=10)*510+([.D94]=11)*480+([.D94]=12)*450+([.D94]=13)*420+([.D94]=14)*390+([.D94]=15)*360+([.D94]=16)*330+([.D94]=17)*320+([.D94]=18)*300+([.D94]=19)*280+([.D94]=20)*260+([.D94]=21)*240+([.D94]=22)*220+([.D94]=23)*200+([.D94]=24)*180+([.D94]=25)*160+([.D94]=26)*140+([.D94]=27)*120+([.D94]=28)*100+([.D94]=29)*80+([.D94]=30)*60+([.D94]=31)*40+([.D94]=32)*20+([.D94]=33)*10" office:value-type="float" office:value="0" calcext:value-type="float">
            <text:p>0</text:p>
          </table:table-cell>
          <table:table-cell table:style-name="ce37" office:value-type="float" office:value="55" calcext:value-type="float">
            <text:p>55</text:p>
          </table:table-cell>
          <table:table-cell table:style-name="ce35"/>
          <table:table-cell table:style-name="ce47" table:formula="of:=([.G94]=1)*1000+([.G94]=2)*900+([.G94]=3)*820+([.G94]=4)*760+([.G94]=5)*700+([.G94]=6)*650+([.G94]=7)*600+([.G94]=8)*550+([.G94]=9)*540+([.G94]=10)*510+([.G94]=11)*480+([.G94]=12)*450+([.G94]=13)*420+([.G94]=14)*390+([.G94]=15)*360+([.G94]=16)*330+([.G94]=17)*320+([.G94]=18)*300+([.G94]=19)*280+([.G94]=20)*260+([.G94]=21)*240+([.G94]=22)*220+([.G94]=23)*200+([.G94]=24)*180+([.G94]=25)*160+([.G94]=26)*140+([.G94]=27)*120+([.G94]=28)*100+([.G94]=29)*80+([.G94]=30)*60+([.G94]=31)*40+([.G94]=32)*20+([.G94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61" table:formula="of:=([.J94]=1)*1000+([.J94]=2)*900+([.J94]=3)*820+([.J94]=4)*760+([.J94]=5)*700+([.J94]=6)*650+([.J94]=7)*600+([.J94]=8)*550+([.J94]=9)*540+([.J94]=10)*510+([.J94]=11)*480+([.J94]=12)*450+([.J94]=13)*420+([.J94]=14)*390+([.J94]=15)*360+([.J94]=16)*330+([.J94]=17)*320+([.J94]=18)*300+([.J94]=19)*280+([.J94]=20)*260+([.J94]=21)*240+([.J94]=22)*220+([.J94]=23)*200+([.J94]=24)*180+([.J94]=25)*160+([.J94]=26)*140+([.J94]=27)*120+([.J94]=28)*100+([.J94]=29)*80+([.J94]=30)*60+([.J94]=31)*40+([.J94]=32)*20+([.J94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94]=1)*1000+([.M94]=2)*900+([.M94]=3)*820+([.M94]=4)*760+([.M94]=5)*700+([.M94]=6)*650+([.M94]=7)*600+([.M94]=8)*550+([.M94]=9)*540+([.M94]=10)*510+([.M94]=11)*480+([.M94]=12)*450+([.M94]=13)*420+([.M94]=14)*390+([.M94]=15)*360+([.M94]=16)*330+([.M94]=17)*320+([.M94]=18)*300+([.M94]=19)*280+([.M94]=20)*260+([.M94]=21)*240+([.M94]=22)*220+([.M94]=23)*200+([.M94]=24)*180+([.M94]=25)*160+([.M94]=26)*140+([.M94]=27)*120+([.M94]=28)*100+([.M94]=29)*80+([.M94]=30)*60+([.M94]=31)*40+([.M94]=32)*20+([.M94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32" calcext:value-type="float">
            <text:p>32</text:p>
          </table:table-cell>
          <table:table-cell table:style-name="ce47" table:formula="of:=([.P94]=1)*1000+([.P94]=2)*900+([.P94]=3)*820+([.P94]=4)*760+([.P94]=5)*700+([.P94]=6)*650+([.P94]=7)*600+([.P94]=8)*550+([.P94]=9)*540+([.P94]=10)*510+([.P94]=11)*480+([.P94]=12)*450+([.P94]=13)*420+([.P94]=14)*390+([.P94]=15)*360+([.P94]=16)*330+([.P94]=17)*320+([.P94]=18)*300+([.P94]=19)*280+([.P94]=20)*260+([.P94]=21)*240+([.P94]=22)*220+([.P94]=23)*200+([.P94]=24)*180+([.P94]=25)*160+([.P94]=26)*140+([.P94]=27)*120+([.P94]=28)*100+([.P94]=29)*80+([.P94]=30)*60+([.P94]=31)*40+([.P94]=32)*20+([.P94]=33)*10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style-name="ce86" table:formula="of:=[.E94]+[.H94]+[.K94]+[.N94]+[.Q94]" office:value-type="float" office:value="20" calcext:value-type="float">
            <text:p>2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19" office:value-type="string" calcext:value-type="string">
            <text:p>Lucienne KOHEN</text:p>
          </table:table-cell>
          <table:table-cell table:style-name="ce26" office:value-type="string" calcext:value-type="string">
            <text:p>Lyon</text:p>
          </table:table-cell>
          <table:table-cell table:style-name="ce40"/>
          <table:table-cell table:style-name="ce47" table:formula="of:=([.D95]=1)*1000+([.D95]=2)*900+([.D95]=3)*820+([.D95]=4)*760+([.D95]=5)*700+([.D95]=6)*650+([.D95]=7)*600+([.D95]=8)*550+([.D95]=9)*540+([.D95]=10)*510+([.D95]=11)*480+([.D95]=12)*450+([.D95]=13)*420+([.D95]=14)*390+([.D95]=15)*360+([.D95]=16)*330+([.D95]=17)*320+([.D95]=18)*300+([.D95]=19)*280+([.D95]=20)*260+([.D95]=21)*240+([.D95]=22)*220+([.D95]=23)*200+([.D95]=24)*180+([.D95]=25)*160+([.D95]=26)*140+([.D95]=27)*120+([.D95]=28)*100+([.D95]=29)*80+([.D95]=30)*60+([.D95]=31)*40+([.D95]=32)*20+([.D95]=33)*10" office:value-type="float" office:value="0" calcext:value-type="float">
            <text:p>0</text:p>
          </table:table-cell>
          <table:table-cell table:style-name="ce37"/>
          <table:table-cell table:style-name="ce35" office:value-type="float" office:value="32" calcext:value-type="float">
            <text:p>32</text:p>
          </table:table-cell>
          <table:table-cell table:style-name="ce47" table:formula="of:=([.G95]=1)*1000+([.G95]=2)*900+([.G95]=3)*820+([.G95]=4)*760+([.G95]=5)*700+([.G95]=6)*650+([.G95]=7)*600+([.G95]=8)*550+([.G95]=9)*540+([.G95]=10)*510+([.G95]=11)*480+([.G95]=12)*450+([.G95]=13)*420+([.G95]=14)*390+([.G95]=15)*360+([.G95]=16)*330+([.G95]=17)*320+([.G95]=18)*300+([.G95]=19)*280+([.G95]=20)*260+([.G95]=21)*240+([.G95]=22)*220+([.G95]=23)*200+([.G95]=24)*180+([.G95]=25)*160+([.G95]=26)*140+([.G95]=27)*120+([.G95]=28)*100+([.G95]=29)*80+([.G95]=30)*60+([.G95]=31)*40+([.G95]=32)*20+([.G95]=33)*10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style-name="ce35"/>
          <table:table-cell table:style-name="ce61" table:formula="of:=([.J95]=1)*1000+([.J95]=2)*900+([.J95]=3)*820+([.J95]=4)*760+([.J95]=5)*700+([.J95]=6)*650+([.J95]=7)*600+([.J95]=8)*550+([.J95]=9)*540+([.J95]=10)*510+([.J95]=11)*480+([.J95]=12)*450+([.J95]=13)*420+([.J95]=14)*390+([.J95]=15)*360+([.J95]=16)*330+([.J95]=17)*320+([.J95]=18)*300+([.J95]=19)*280+([.J95]=20)*260+([.J95]=21)*240+([.J95]=22)*220+([.J95]=23)*200+([.J95]=24)*180+([.J95]=25)*160+([.J95]=26)*140+([.J95]=27)*120+([.J95]=28)*100+([.J95]=29)*80+([.J95]=30)*60+([.J95]=31)*40+([.J95]=32)*20+([.J95]=33)*10" office:value-type="float" office:value="0" calcext:value-type="float">
            <text:p>0</text:p>
          </table:table-cell>
          <table:table-cell table:style-name="ce69"/>
          <table:table-cell table:style-name="ce37"/>
          <table:table-cell table:style-name="ce47" table:formula="of:=([.M95]=1)*1000+([.M95]=2)*900+([.M95]=3)*820+([.M95]=4)*760+([.M95]=5)*700+([.M95]=6)*650+([.M95]=7)*600+([.M95]=8)*550+([.M95]=9)*540+([.M95]=10)*510+([.M95]=11)*480+([.M95]=12)*450+([.M95]=13)*420+([.M95]=14)*390+([.M95]=15)*360+([.M95]=16)*330+([.M95]=17)*320+([.M95]=18)*300+([.M95]=19)*280+([.M95]=20)*260+([.M95]=21)*240+([.M95]=22)*220+([.M95]=23)*200+([.M95]=24)*180+([.M95]=25)*160+([.M95]=26)*140+([.M95]=27)*120+([.M95]=28)*100+([.M95]=29)*80+([.M95]=30)*60+([.M95]=31)*40+([.M95]=32)*20+([.M95]=33)*10" office:value-type="float" office:value="0" calcext:value-type="float">
            <text:p>0</text:p>
          </table:table-cell>
          <table:table-cell table:style-name="ce37"/>
          <table:table-cell table:style-name="ce35"/>
          <table:table-cell table:style-name="ce47" table:formula="of:=([.P95]=1)*1000+([.P95]=2)*900+([.P95]=3)*820+([.P95]=4)*760+([.P95]=5)*700+([.P95]=6)*650+([.P95]=7)*600+([.P95]=8)*550+([.P95]=9)*540+([.P95]=10)*510+([.P95]=11)*480+([.P95]=12)*450+([.P95]=13)*420+([.P95]=14)*390+([.P95]=15)*360+([.P95]=16)*330+([.P95]=17)*320+([.P95]=18)*300+([.P95]=19)*280+([.P95]=20)*260+([.P95]=21)*240+([.P95]=22)*220+([.P95]=23)*200+([.P95]=24)*180+([.P95]=25)*160+([.P95]=26)*140+([.P95]=27)*120+([.P95]=28)*100+([.P95]=29)*80+([.P95]=30)*60+([.P95]=31)*40+([.P95]=32)*20+([.P95]=33)*10" office:value-type="float" office:value="0" calcext:value-type="float">
            <text:p>0</text:p>
          </table:table-cell>
          <table:table-cell table:style-name="ce27"/>
          <table:table-cell table:style-name="ce86" table:formula="of:=[.E95]+[.H95]+[.K95]+[.N95]+[.Q95]" office:value-type="float" office:value="20" calcext:value-type="float">
            <text:p>20</text:p>
          </table:table-cell>
          <table:table-cell table:number-columns-repeated="45"/>
        </table:table-row>
        <table:table-row table:style-name="ro5">
          <table:table-cell table:style-name="ce2" office:value-type="float" office:value="93" calcext:value-type="float">
            <text:p>93</text:p>
          </table:table-cell>
          <table:table-cell table:style-name="ce12" office:value-type="string" calcext:value-type="string">
            <text:p>Alain TELLIER</text:p>
          </table:table-cell>
          <table:table-cell table:style-name="ce28" office:value-type="string" calcext:value-type="string">
            <text:p>Chimay</text:p>
          </table:table-cell>
          <table:table-cell table:style-name="ce42" office:value-type="float" office:value="34" calcext:value-type="float">
            <text:p>34</text:p>
          </table:table-cell>
          <table:table-cell table:style-name="ce49" table:formula="of:=([.D96]=1)*1000+([.D96]=2)*900+([.D96]=3)*820+([.D96]=4)*760+([.D96]=5)*700+([.D96]=6)*650+([.D96]=7)*600+([.D96]=8)*550+([.D96]=9)*540+([.D96]=10)*510+([.D96]=11)*480+([.D96]=12)*450+([.D96]=13)*420+([.D96]=14)*390+([.D96]=15)*360+([.D96]=16)*330+([.D96]=17)*320+([.D96]=18)*300+([.D96]=19)*280+([.D96]=20)*260+([.D96]=21)*240+([.D96]=22)*220+([.D96]=23)*200+([.D96]=24)*180+([.D96]=25)*160+([.D96]=26)*140+([.D96]=27)*120+([.D96]=28)*100+([.D96]=29)*80+([.D96]=30)*60+([.D96]=31)*40+([.D96]=32)*20+([.D96]=33)*10" office:value-type="float" office:value="0" calcext:value-type="float">
            <text:p>0</text:p>
          </table:table-cell>
          <table:table-cell table:style-name="ce53" office:value-type="float" office:value="33" calcext:value-type="float">
            <text:p>33</text:p>
          </table:table-cell>
          <table:table-cell table:style-name="ce57"/>
          <table:table-cell table:style-name="ce49" table:formula="of:=([.G96]=1)*1000+([.G96]=2)*900+([.G96]=3)*820+([.G96]=4)*760+([.G96]=5)*700+([.G96]=6)*650+([.G96]=7)*600+([.G96]=8)*550+([.G96]=9)*540+([.G96]=10)*510+([.G96]=11)*480+([.G96]=12)*450+([.G96]=13)*420+([.G96]=14)*390+([.G96]=15)*360+([.G96]=16)*330+([.G96]=17)*320+([.G96]=18)*300+([.G96]=19)*280+([.G96]=20)*260+([.G96]=21)*240+([.G96]=22)*220+([.G96]=23)*200+([.G96]=24)*180+([.G96]=25)*160+([.G96]=26)*140+([.G96]=27)*120+([.G96]=28)*100+([.G96]=29)*80+([.G96]=30)*60+([.G96]=31)*40+([.G96]=32)*20+([.G96]=33)*10" office:value-type="float" office:value="0" calcext:value-type="float">
            <text:p>0</text:p>
          </table:table-cell>
          <table:table-cell table:style-name="ce53"/>
          <table:table-cell table:style-name="ce57" office:value-type="float" office:value="33" calcext:value-type="float">
            <text:p>33</text:p>
          </table:table-cell>
          <table:table-cell table:style-name="ce63" table:formula="of:=([.J96]=1)*1000+([.J96]=2)*900+([.J96]=3)*820+([.J96]=4)*760+([.J96]=5)*700+([.J96]=6)*650+([.J96]=7)*600+([.J96]=8)*550+([.J96]=9)*540+([.J96]=10)*510+([.J96]=11)*480+([.J96]=12)*450+([.J96]=13)*420+([.J96]=14)*390+([.J96]=15)*360+([.J96]=16)*330+([.J96]=17)*320+([.J96]=18)*300+([.J96]=19)*280+([.J96]=20)*260+([.J96]=21)*240+([.J96]=22)*220+([.J96]=23)*200+([.J96]=24)*180+([.J96]=25)*160+([.J96]=26)*140+([.J96]=27)*120+([.J96]=28)*100+([.J96]=29)*80+([.J96]=30)*60+([.J96]=31)*40+([.J96]=32)*20+([.J96]=33)*10" office:value-type="float" office:value="10" calcext:value-type="float">
            <text:p>10</text:p>
          </table:table-cell>
          <table:table-cell table:style-name="ce72" office:value-type="float" office:value="43" calcext:value-type="float">
            <text:p>43</text:p>
          </table:table-cell>
          <table:table-cell table:style-name="ce53"/>
          <table:table-cell table:style-name="ce49" table:formula="of:=([.M96]=1)*1000+([.M96]=2)*900+([.M96]=3)*820+([.M96]=4)*760+([.M96]=5)*700+([.M96]=6)*650+([.M96]=7)*600+([.M96]=8)*550+([.M96]=9)*540+([.M96]=10)*510+([.M96]=11)*480+([.M96]=12)*450+([.M96]=13)*420+([.M96]=14)*390+([.M96]=15)*360+([.M96]=16)*330+([.M96]=17)*320+([.M96]=18)*300+([.M96]=19)*280+([.M96]=20)*260+([.M96]=21)*240+([.M96]=22)*220+([.M96]=23)*200+([.M96]=24)*180+([.M96]=25)*160+([.M96]=26)*140+([.M96]=27)*120+([.M96]=28)*100+([.M96]=29)*80+([.M96]=30)*60+([.M96]=31)*40+([.M96]=32)*20+([.M96]=33)*10" office:value-type="float" office:value="0" calcext:value-type="float">
            <text:p>0</text:p>
          </table:table-cell>
          <table:table-cell table:style-name="ce53"/>
          <table:table-cell table:style-name="ce57"/>
          <table:table-cell table:style-name="ce49" table:formula="of:=([.P96]=1)*1000+([.P96]=2)*900+([.P96]=3)*820+([.P96]=4)*760+([.P96]=5)*700+([.P96]=6)*650+([.P96]=7)*600+([.P96]=8)*550+([.P96]=9)*540+([.P96]=10)*510+([.P96]=11)*480+([.P96]=12)*450+([.P96]=13)*420+([.P96]=14)*390+([.P96]=15)*360+([.P96]=16)*330+([.P96]=17)*320+([.P96]=18)*300+([.P96]=19)*280+([.P96]=20)*260+([.P96]=21)*240+([.P96]=22)*220+([.P96]=23)*200+([.P96]=24)*180+([.P96]=25)*160+([.P96]=26)*140+([.P96]=27)*120+([.P96]=28)*100+([.P96]=29)*80+([.P96]=30)*60+([.P96]=31)*40+([.P96]=32)*20+([.P96]=33)*10" office:value-type="float" office:value="0" calcext:value-type="float">
            <text:p>0</text:p>
          </table:table-cell>
          <table:table-cell table:style-name="ce28"/>
          <table:table-cell table:style-name="ce87" table:formula="of:=[.E96]+[.H96]+[.K96]+[.N96]+[.Q96]" office:value-type="float" office:value="10" calcext:value-type="float">
            <text:p>10</text:p>
          </table:table-cell>
          <table:table-cell table:number-columns-repeated="45"/>
        </table:table-row>
        <table:table-row table:style-name="ro1" table:number-rows-repeated="104847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Feuil1.$A$1" table:cell-range-address="$Feuil1.$B$4:.$S$96"/>
        </table:named-expressions>
      </table:table>
      <table:table table:name="Feuil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euil1.B4:Feuil1.S9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FI10307</meta:initial-creator>
    <dc:creator>JEAN-MARC DURAND [BRED-9880]</dc:creator>
    <meta:print-date>2019-10-28T06:14:35</meta:print-date>
    <meta:creation-date>2009-03-03T05:47:23</meta:creation-date>
    <dc:date>2019-10-28T12:31:48</dc:date>
    <meta:generator>LibreOffice/6.3.2.2$Linux_X86_64 LibreOffice_project/30$Build-2</meta:generator>
    <meta:document-statistic meta:table-count="3" meta:cell-count="1206" meta:object-count="0"/>
    <meta:user-defined meta:name="AppVersion">15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